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494cm" fo:margin-bottom="0.494cm" fo:line-height="100%"/>
    </style:style>
    <style:style style:name="P2" style:family="paragraph" style:parent-style-name="Standard">
      <style:paragraph-properties fo:margin-top="0.494cm" fo:margin-bottom="0.494cm" fo:line-height="100%"/>
      <style:text-properties fo:color="#000000" style:font-name="Times New Roman" fo:font-size="13.5pt" style:font-name-asian="Times New Roman" style:font-size-asian="13.5pt" style:language-asian="sv" style:country-asian="SE" style:font-size-complex="13.5pt"/>
    </style:style>
    <style:style style:name="P3" style:family="paragraph" style:parent-style-name="Standard">
      <style:paragraph-properties fo:margin-top="0.494cm" fo:margin-bottom="0.494cm" fo:line-height="100%"/>
      <style:text-properties fo:color="#000000" style:font-name="Times New Roman" fo:font-size="13.5pt" style:text-underline-style="solid" style:text-underline-width="auto" style:text-underline-color="font-color" fo:font-weight="bold" style:font-name-asian="Times New Roman" style:font-size-asian="13.5pt" style:language-asian="sv" style:country-asian="SE" style:font-weight-asian="bold" style:font-size-complex="13.5pt" style:font-weight-complex="bold"/>
    </style:style>
    <style:style style:name="P4" style:family="paragraph" style:parent-style-name="Standard">
      <style:paragraph-properties fo:margin-top="0.494cm" fo:margin-bottom="0.494cm" fo:line-height="100%"/>
      <style:text-properties fo:color="#000000" style:font-name="Times New Roman" fo:font-size="7.5pt" style:font-name-asian="Times New Roman" style:font-size-asian="7.5pt" style:language-asian="sv" style:country-asian="SE" style:font-size-complex="7.5pt"/>
    </style:style>
    <style:style style:name="P5" style:family="paragraph" style:parent-style-name="Standard">
      <style:paragraph-properties fo:margin-top="0.494cm" fo:margin-bottom="0.494cm" fo:line-height="100%"/>
      <style:text-properties fo:language="zxx" fo:country="none" style:language-asian="zxx" style:country-asian="none"/>
    </style:style>
    <style:style style:name="P6" style:family="paragraph" style:parent-style-name="Standard">
      <style:paragraph-properties fo:margin-top="0cm" fo:margin-bottom="0cm" fo:line-height="100%"/>
      <style:text-properties style:font-name="Times New Roman" fo:font-size="12pt" style:font-name-asian="Times New Roman" style:font-size-asian="12pt" style:language-asian="sv" style:country-asian="SE" style:font-size-complex="12pt"/>
    </style:style>
    <style:style style:name="P7" style:family="paragraph" style:parent-style-name="Standard">
      <style:paragraph-properties fo:margin-top="0.494cm" fo:margin-bottom="0.476cm" fo:line-height="100%"/>
    </style:style>
    <style:style style:name="P8" style:family="paragraph" style:parent-style-name="Standard">
      <style:paragraph-properties fo:margin-top="0.494cm" fo:margin-bottom="0.476cm" fo:line-height="100%"/>
      <style:text-properties fo:color="#000000" style:font-name="Times New Roman" fo:font-size="13.5pt" style:font-name-asian="Times New Roman" style:font-size-asian="13.5pt" style:language-asian="sv" style:country-asian="SE" style:font-size-complex="13.5pt"/>
    </style:style>
    <style:style style:name="P9" style:family="paragraph" style:parent-style-name="Standard">
      <style:paragraph-properties fo:margin-top="0cm" fo:margin-bottom="0.476cm" fo:line-height="100%"/>
      <style:text-properties style:font-name="Times New Roman" fo:font-size="12pt" style:font-name-asian="Times New Roman" style:font-size-asian="12pt" style:language-asian="sv" style:country-asian="SE" style:font-size-complex="12pt"/>
    </style:style>
    <style:style style:name="P10" style:family="paragraph" style:parent-style-name="Standard">
      <style:paragraph-properties fo:margin-top="0cm" fo:margin-bottom="0.476cm" fo:line-height="100%"/>
      <style:text-properties fo:color="#000000" style:font-name="Times New Roman" fo:font-size="13.5pt" style:font-name-asian="Times New Roman" style:font-size-asian="13.5pt" style:language-asian="sv" style:country-asian="SE" style:font-size-complex="13.5pt"/>
    </style:style>
    <style:style style:name="P11" style:family="paragraph" style:parent-style-name="Standard">
      <style:paragraph-properties fo:margin-left="1.27cm" fo:margin-right="0cm" fo:margin-top="0.494cm" fo:margin-bottom="0.494cm" fo:line-height="100%" fo:text-indent="0cm" style:auto-text-indent="false"/>
    </style:style>
    <style:style style:name="P12" style:family="paragraph" style:parent-style-name="Contents_20_3">
      <style:paragraph-properties>
        <style:tab-stops>
          <style:tab-stop style:position="16.002cm" style:type="right" style:leader-style="dotted" style:leader-text="."/>
        </style:tab-stops>
      </style:paragraph-properties>
    </style:style>
    <style:style style:name="P13" style:family="paragraph" style:parent-style-name="Contents_20_2">
      <style:paragraph-properties>
        <style:tab-stops>
          <style:tab-stop style:position="16.002cm" style:type="right" style:leader-style="dotted" style:leader-text="."/>
        </style:tab-stops>
      </style:paragraph-properties>
    </style:style>
    <style:style style:name="P14" style:family="paragraph" style:parent-style-name="Contents_20_1">
      <style:paragraph-properties>
        <style:tab-stops>
          <style:tab-stop style:position="16.002cm" style:type="right" style:leader-style="dotted" style:leader-text="."/>
        </style:tab-stops>
      </style:paragraph-properties>
    </style:style>
    <style:style style:name="P15" style:family="paragraph" style:parent-style-name="Heading_20_2">
      <style:text-properties style:language-asian="sv" style:country-asian="SE"/>
    </style:style>
    <style:style style:name="P16" style:family="paragraph" style:parent-style-name="Standard" style:master-page-name="Standard">
      <style:paragraph-properties fo:margin-top="0cm" fo:margin-bottom="0.494cm" fo:line-height="100%" fo:text-align="center" style:justify-single-word="false" style:page-number="auto"/>
      <style:text-properties fo:color="#000000" style:font-name="Times New Roman" fo:font-size="24pt" style:font-name-asian="Times New Roman" style:font-size-asian="24pt" style:language-asian="sv" style:country-asian="SE" style:font-size-complex="24pt"/>
    </style:style>
    <style:style style:name="P17" style:family="paragraph" style:parent-style-name="Standard" style:list-style-name="WW8Num5">
      <style:paragraph-properties fo:margin-top="0cm" fo:margin-bottom="0.494cm" fo:line-height="100%"/>
      <style:text-properties fo:color="#000000" style:font-name="Times New Roman" fo:font-size="13.5pt" style:font-name-asian="Times New Roman" style:font-size-asian="13.5pt" style:language-asian="sv" style:country-asian="SE" style:font-size-complex="13.5pt"/>
    </style:style>
    <style:style style:name="P18" style:family="paragraph" style:parent-style-name="Standard" style:list-style-name="WW8Num8">
      <style:paragraph-properties fo:margin-top="0cm" fo:margin-bottom="0.494cm" fo:line-height="100%"/>
      <style:text-properties fo:color="#000000" style:font-name="Times New Roman" fo:font-size="13.5pt" style:font-name-asian="Times New Roman" style:font-size-asian="13.5pt" style:language-asian="sv" style:country-asian="SE" style:font-size-complex="13.5pt"/>
    </style:style>
    <style:style style:name="P19" style:family="paragraph" style:parent-style-name="Standard" style:list-style-name="WW8Num12">
      <style:paragraph-properties fo:margin-top="0cm" fo:margin-bottom="0.494cm" fo:line-height="100%"/>
      <style:text-properties fo:color="#000000" style:font-name="Times New Roman" fo:font-size="13.5pt" style:font-name-asian="Times New Roman" style:font-size-asian="13.5pt" style:language-asian="sv" style:country-asian="SE" style:font-size-complex="13.5pt"/>
    </style:style>
    <style:style style:name="P20" style:family="paragraph" style:parent-style-name="Standard" style:list-style-name="WW8Num7">
      <style:paragraph-properties fo:margin-top="0cm" fo:margin-bottom="0.494cm" fo:line-height="100%"/>
      <style:text-properties fo:color="#000000" style:font-name="Times New Roman" fo:font-size="13.5pt" style:font-name-asian="Times New Roman" style:font-size-asian="13.5pt" style:language-asian="sv" style:country-asian="SE" style:font-size-complex="13.5pt"/>
    </style:style>
    <style:style style:name="P21" style:family="paragraph" style:parent-style-name="Standard" style:list-style-name="WW8Num4">
      <style:paragraph-properties fo:margin-top="0cm" fo:margin-bottom="0.494cm" fo:line-height="100%"/>
      <style:text-properties fo:color="#000000" style:font-name="Times New Roman" fo:font-size="13.5pt" style:font-name-asian="Times New Roman" style:font-size-asian="13.5pt" style:language-asian="sv" style:country-asian="SE" style:font-size-complex="13.5pt"/>
    </style:style>
    <style:style style:name="P22" style:family="paragraph" style:parent-style-name="Standard" style:list-style-name="WW8Num2">
      <style:paragraph-properties fo:margin-top="0cm" fo:margin-bottom="0.494cm" fo:line-height="100%"/>
      <style:text-properties fo:color="#000000" style:font-name="Times New Roman" fo:font-size="13.5pt" style:font-name-asian="Times New Roman" style:font-size-asian="13.5pt" style:language-asian="sv" style:country-asian="SE" style:font-size-complex="13.5pt"/>
    </style:style>
    <style:style style:name="P23" style:family="paragraph" style:parent-style-name="Standard" style:list-style-name="WW8Num13">
      <style:paragraph-properties fo:margin-top="0cm" fo:margin-bottom="0.494cm" fo:line-height="100%"/>
      <style:text-properties fo:color="#000000" style:font-name="Times New Roman" fo:font-size="13.5pt" style:font-name-asian="Times New Roman" style:font-size-asian="13.5pt" style:language-asian="sv" style:country-asian="SE" style:font-size-complex="13.5pt"/>
    </style:style>
    <style:style style:name="P24" style:family="paragraph" style:parent-style-name="Standard" style:list-style-name="WW8Num10">
      <style:paragraph-properties fo:margin-top="0cm" fo:margin-bottom="0.494cm" fo:line-height="100%"/>
      <style:text-properties fo:color="#000000" style:font-name="Times New Roman" fo:font-size="13.5pt" style:font-name-asian="Times New Roman" style:font-size-asian="13.5pt" style:language-asian="sv" style:country-asian="SE" style:font-size-complex="13.5pt"/>
    </style:style>
    <style:style style:name="P25" style:family="paragraph" style:parent-style-name="Standard" style:list-style-name="WW8Num11">
      <style:paragraph-properties fo:margin-top="0cm" fo:margin-bottom="0.494cm" fo:line-height="100%"/>
      <style:text-properties fo:color="#000000" style:font-name="Times New Roman" fo:font-size="13.5pt" style:font-name-asian="Times New Roman" style:font-size-asian="13.5pt" style:language-asian="sv" style:country-asian="SE" style:font-size-complex="13.5pt"/>
    </style:style>
    <style:style style:name="P26" style:family="paragraph" style:parent-style-name="Standard" style:list-style-name="WW8Num1">
      <style:paragraph-properties fo:margin-top="0cm" fo:margin-bottom="0.494cm" fo:line-height="100%"/>
      <style:text-properties fo:color="#000000" style:font-name="Times New Roman" fo:font-size="13.5pt" style:font-name-asian="Times New Roman" style:font-size-asian="13.5pt" style:language-asian="sv" style:country-asian="SE" style:font-size-complex="13.5pt"/>
    </style:style>
    <style:style style:name="P27" style:family="paragraph" style:parent-style-name="Standard">
      <style:paragraph-properties fo:margin-top="0.494cm" fo:margin-bottom="0.494cm" fo:line-height="100%"/>
      <style:text-properties fo:color="#000000" style:font-name="Times New Roman" fo:font-size="13.5pt" style:font-name-asian="Times New Roman" style:font-size-asian="13.5pt" style:language-asian="sv" style:country-asian="SE" style:font-size-complex="13.5pt"/>
    </style:style>
    <style:style style:name="P28" style:family="paragraph" style:parent-style-name="Standard" style:list-style-name="WW8Num3">
      <style:paragraph-properties fo:margin-top="0.494cm" fo:margin-bottom="0.494cm" fo:line-height="100%"/>
      <style:text-properties fo:color="#000000" style:font-name="Times New Roman" fo:font-size="13.5pt" style:font-name-asian="Times New Roman" style:font-size-asian="13.5pt" style:language-asian="sv" style:country-asian="SE" style:font-size-complex="13.5pt"/>
    </style:style>
    <style:style style:name="P29" style:family="paragraph" style:parent-style-name="Standard" style:list-style-name="WW8Num9">
      <style:paragraph-properties fo:margin-top="0.494cm" fo:margin-bottom="0.494cm" fo:line-height="100%"/>
      <style:text-properties fo:color="#000000" style:font-name="Times New Roman" fo:font-size="13.5pt" style:font-name-asian="Times New Roman" style:font-size-asian="13.5pt" style:language-asian="sv" style:country-asian="SE" style:font-size-complex="13.5pt"/>
    </style:style>
    <style:style style:name="P30" style:family="paragraph" style:parent-style-name="Standard" style:list-style-name="WW8Num6">
      <style:paragraph-properties fo:margin-top="0.494cm" fo:margin-bottom="0.494cm" fo:line-height="100%"/>
      <style:text-properties fo:color="#000000" style:font-name="Times New Roman" fo:font-size="13.5pt" style:font-name-asian="Times New Roman" style:font-size-asian="13.5pt" style:language-asian="sv" style:country-asian="SE" style:font-size-complex="13.5pt"/>
    </style:style>
    <style:style style:name="P31" style:family="paragraph" style:parent-style-name="Standard" style:list-style-name="WW8Num5">
      <style:paragraph-properties fo:margin-top="0.494cm" fo:margin-bottom="0cm" fo:line-height="100%"/>
      <style:text-properties fo:color="#000000" style:font-name="Times New Roman" fo:font-size="13.5pt" style:font-name-asian="Times New Roman" style:font-size-asian="13.5pt" style:language-asian="sv" style:country-asian="SE" style:font-size-complex="13.5pt"/>
    </style:style>
    <style:style style:name="P32" style:family="paragraph" style:parent-style-name="Standard" style:list-style-name="WW8Num8">
      <style:paragraph-properties fo:margin-top="0.494cm" fo:margin-bottom="0cm" fo:line-height="100%"/>
      <style:text-properties fo:color="#000000" style:font-name="Times New Roman" fo:font-size="13.5pt" style:font-name-asian="Times New Roman" style:font-size-asian="13.5pt" style:language-asian="sv" style:country-asian="SE" style:font-size-complex="13.5pt"/>
    </style:style>
    <style:style style:name="P33" style:family="paragraph" style:parent-style-name="Standard" style:list-style-name="WW8Num12">
      <style:paragraph-properties fo:margin-top="0.494cm" fo:margin-bottom="0cm" fo:line-height="100%"/>
      <style:text-properties fo:color="#000000" style:font-name="Times New Roman" fo:font-size="13.5pt" style:font-name-asian="Times New Roman" style:font-size-asian="13.5pt" style:language-asian="sv" style:country-asian="SE" style:font-size-complex="13.5pt"/>
    </style:style>
    <style:style style:name="P34" style:family="paragraph" style:parent-style-name="Standard" style:list-style-name="WW8Num7">
      <style:paragraph-properties fo:margin-top="0.494cm" fo:margin-bottom="0cm" fo:line-height="100%"/>
      <style:text-properties fo:color="#000000" style:font-name="Times New Roman" fo:font-size="13.5pt" style:font-name-asian="Times New Roman" style:font-size-asian="13.5pt" style:language-asian="sv" style:country-asian="SE" style:font-size-complex="13.5pt"/>
    </style:style>
    <style:style style:name="P35" style:family="paragraph" style:parent-style-name="Standard" style:list-style-name="WW8Num4">
      <style:paragraph-properties fo:margin-top="0.494cm" fo:margin-bottom="0cm" fo:line-height="100%"/>
      <style:text-properties fo:color="#000000" style:font-name="Times New Roman" fo:font-size="13.5pt" style:font-name-asian="Times New Roman" style:font-size-asian="13.5pt" style:language-asian="sv" style:country-asian="SE" style:font-size-complex="13.5pt"/>
    </style:style>
    <style:style style:name="P36" style:family="paragraph" style:parent-style-name="Standard" style:list-style-name="WW8Num2">
      <style:paragraph-properties fo:margin-top="0.494cm" fo:margin-bottom="0cm" fo:line-height="100%"/>
      <style:text-properties fo:color="#000000" style:font-name="Times New Roman" fo:font-size="13.5pt" style:font-name-asian="Times New Roman" style:font-size-asian="13.5pt" style:language-asian="sv" style:country-asian="SE" style:font-size-complex="13.5pt"/>
    </style:style>
    <style:style style:name="P37" style:family="paragraph" style:parent-style-name="Standard" style:list-style-name="WW8Num13">
      <style:paragraph-properties fo:margin-top="0.494cm" fo:margin-bottom="0cm" fo:line-height="100%"/>
      <style:text-properties fo:color="#000000" style:font-name="Times New Roman" fo:font-size="13.5pt" style:font-name-asian="Times New Roman" style:font-size-asian="13.5pt" style:language-asian="sv" style:country-asian="SE" style:font-size-complex="13.5pt"/>
    </style:style>
    <style:style style:name="P38" style:family="paragraph" style:parent-style-name="Standard" style:list-style-name="WW8Num10">
      <style:paragraph-properties fo:margin-top="0.494cm" fo:margin-bottom="0cm" fo:line-height="100%"/>
      <style:text-properties fo:color="#000000" style:font-name="Times New Roman" fo:font-size="13.5pt" style:font-name-asian="Times New Roman" style:font-size-asian="13.5pt" style:language-asian="sv" style:country-asian="SE" style:font-size-complex="13.5pt"/>
    </style:style>
    <style:style style:name="P39" style:family="paragraph" style:parent-style-name="Standard" style:list-style-name="WW8Num11">
      <style:paragraph-properties fo:margin-top="0.494cm" fo:margin-bottom="0cm" fo:line-height="100%"/>
      <style:text-properties fo:color="#000000" style:font-name="Times New Roman" fo:font-size="13.5pt" style:font-name-asian="Times New Roman" style:font-size-asian="13.5pt" style:language-asian="sv" style:country-asian="SE" style:font-size-complex="13.5pt"/>
    </style:style>
    <style:style style:name="P40" style:family="paragraph" style:parent-style-name="Standard" style:list-style-name="WW8Num1">
      <style:paragraph-properties fo:margin-top="0.494cm" fo:margin-bottom="0cm" fo:line-height="100%"/>
      <style:text-properties fo:color="#000000" style:font-name="Times New Roman" fo:font-size="13.5pt" style:font-name-asian="Times New Roman" style:font-size-asian="13.5pt" style:language-asian="sv" style:country-asian="SE" style:font-size-complex="13.5pt"/>
    </style:style>
    <style:style style:name="P41" style:family="paragraph" style:parent-style-name="Standard" style:list-style-name="WW8Num5">
      <style:paragraph-properties fo:margin-top="0cm" fo:margin-bottom="0cm" fo:line-height="100%"/>
      <style:text-properties fo:color="#000000" style:font-name="Times New Roman" fo:font-size="13.5pt" style:font-name-asian="Times New Roman" style:font-size-asian="13.5pt" style:language-asian="sv" style:country-asian="SE" style:font-size-complex="13.5pt"/>
    </style:style>
    <style:style style:name="P42" style:family="paragraph" style:parent-style-name="Standard" style:list-style-name="WW8Num8">
      <style:paragraph-properties fo:margin-top="0cm" fo:margin-bottom="0cm" fo:line-height="100%"/>
      <style:text-properties fo:color="#000000" style:font-name="Times New Roman" fo:font-size="13.5pt" style:font-name-asian="Times New Roman" style:font-size-asian="13.5pt" style:language-asian="sv" style:country-asian="SE" style:font-size-complex="13.5pt"/>
    </style:style>
    <style:style style:name="P43" style:family="paragraph" style:parent-style-name="Standard" style:list-style-name="WW8Num12">
      <style:paragraph-properties fo:margin-top="0cm" fo:margin-bottom="0cm" fo:line-height="100%"/>
      <style:text-properties fo:color="#000000" style:font-name="Times New Roman" fo:font-size="13.5pt" style:font-name-asian="Times New Roman" style:font-size-asian="13.5pt" style:language-asian="sv" style:country-asian="SE" style:font-size-complex="13.5pt"/>
    </style:style>
    <style:style style:name="P44" style:family="paragraph" style:parent-style-name="Standard" style:list-style-name="WW8Num7">
      <style:paragraph-properties fo:margin-top="0cm" fo:margin-bottom="0cm" fo:line-height="100%"/>
      <style:text-properties fo:color="#000000" style:font-name="Times New Roman" fo:font-size="13.5pt" style:font-name-asian="Times New Roman" style:font-size-asian="13.5pt" style:language-asian="sv" style:country-asian="SE" style:font-size-complex="13.5pt"/>
    </style:style>
    <style:style style:name="P45" style:family="paragraph" style:parent-style-name="Standard" style:list-style-name="WW8Num2">
      <style:paragraph-properties fo:margin-top="0cm" fo:margin-bottom="0cm" fo:line-height="100%"/>
      <style:text-properties fo:color="#000000" style:font-name="Times New Roman" fo:font-size="13.5pt" style:font-name-asian="Times New Roman" style:font-size-asian="13.5pt" style:language-asian="sv" style:country-asian="SE" style:font-size-complex="13.5pt"/>
    </style:style>
    <style:style style:name="P46" style:family="paragraph" style:parent-style-name="Standard" style:list-style-name="WW8Num11">
      <style:paragraph-properties fo:margin-top="0cm" fo:margin-bottom="0cm" fo:line-height="100%"/>
      <style:text-properties fo:color="#000000" style:font-name="Times New Roman" fo:font-size="13.5pt" style:font-name-asian="Times New Roman" style:font-size-asian="13.5pt" style:language-asian="sv" style:country-asian="SE" style:font-size-complex="13.5pt"/>
    </style:style>
    <style:style style:name="P47" style:family="paragraph" style:parent-style-name="Standard" style:list-style-name="WW8Num1">
      <style:paragraph-properties fo:margin-top="0cm" fo:margin-bottom="0cm" fo:line-height="100%"/>
      <style:text-properties fo:color="#000000" style:font-name="Times New Roman" fo:font-size="13.5pt" style:font-name-asian="Times New Roman" style:font-size-asian="13.5pt" style:language-asian="sv" style:country-asian="SE" style:font-size-complex="13.5pt"/>
    </style:style>
    <style:style style:name="P48" style:family="paragraph" style:parent-style-name="Standard" style:list-style-name="WW8Num5">
      <style:paragraph-properties fo:margin-top="0cm" fo:margin-bottom="0cm" fo:line-height="100%"/>
      <style:text-properties fo:color="#000000" style:font-name="Times New Roman" fo:font-size="13.5pt" fo:language="en" fo:country="US" style:font-name-asian="Times New Roman" style:font-size-asian="13.5pt" style:language-asian="sv" style:country-asian="SE" style:font-size-complex="13.5pt"/>
    </style:style>
    <style:style style:name="P49" style:family="paragraph" style:parent-style-name="Standard" style:list-style-name="WW8Num2">
      <style:paragraph-properties fo:margin-top="0cm" fo:margin-bottom="0cm" fo:line-height="100%"/>
    </style:style>
    <style:style style:name="P50" style:family="paragraph" style:parent-style-name="Standard">
      <style:paragraph-properties fo:margin-top="0.494cm" fo:margin-bottom="0.476cm" fo:line-height="100%"/>
      <style:text-properties fo:color="#000000" style:font-name="Times New Roman" fo:font-size="13.5pt" style:font-name-asian="Times New Roman" style:font-size-asian="13.5pt" style:language-asian="sv" style:country-asian="SE" style:font-size-complex="13.5pt"/>
    </style:style>
    <style:style style:name="P51" style:family="paragraph" style:parent-style-name="Contents_20_1">
      <style:paragraph-properties>
        <style:tab-stops>
          <style:tab-stop style:position="16.002cm" style:type="right" style:leader-style="dotted" style:leader-text="."/>
        </style:tab-stops>
      </style:paragraph-properties>
    </style:style>
    <style:style style:name="P52" style:family="paragraph" style:parent-style-name="TOC_20_Heading" style:list-style-name=""/>
    <style:style style:name="P53" style:family="paragraph">
      <style:paragraph-properties style:writing-mode="lr-tb"/>
    </style:style>
    <style:style style:name="T1" style:family="text">
      <style:text-properties style:language-asian="sv" style:country-asian="SE"/>
    </style:style>
    <style:style style:name="T2" style:family="text">
      <style:text-properties fo:color="#000000" style:font-name="Times New Roman" fo:font-size="13.5pt" style:font-name-asian="Times New Roman" style:font-size-asian="13.5pt" style:language-asian="sv" style:country-asian="SE" style:font-size-complex="13.5pt"/>
    </style:style>
    <style:style style:name="T3" style:family="text">
      <style:text-properties fo:color="#000000" style:font-name="Times New Roman" fo:font-size="13.5pt" fo:font-weight="bold" style:font-name-asian="Times New Roman" style:font-size-asian="13.5pt" style:language-asian="sv" style:country-asian="SE" style:font-weight-asian="bold" style:font-size-complex="13.5pt" style:font-weight-complex="bold"/>
    </style:style>
    <style:style style:name="T4" style:family="text">
      <style:text-properties fo:color="#000000" style:font-name="Times New Roman" fo:font-size="12pt" fo:font-weight="bold" style:font-name-asian="Times New Roman" style:font-size-asian="12pt" style:language-asian="sv" style:country-asian="SE" style:font-weight-asian="bold" style:font-size-complex="12pt" style:font-weight-complex="bold"/>
    </style:style>
    <style:style style:name="T5" style:family="text">
      <style:text-properties fo:color="#000000" style:font-name="Times New Roman" fo:font-size="12pt" style:font-name-asian="Times New Roman" style:font-size-asian="12pt" style:language-asian="sv" style:country-asian="SE" style:font-size-complex="12pt"/>
    </style:style>
    <style:style style:name="T6" style:family="text">
      <style:text-properties fo:color="#000000" style:font-name="Times New Roman" fo:font-size="18pt" style:text-underline-style="solid" style:text-underline-width="auto" style:text-underline-color="font-color" fo:font-weight="bold" style:font-name-asian="Times New Roman" style:font-size-asian="18pt" style:language-asian="sv" style:country-asian="SE" style:font-weight-asian="bold" style:font-size-complex="18pt" style:font-weight-complex="bold"/>
    </style:style>
    <style:style style:name="T7" style:family="text">
      <style:text-properties fo:font-size="13.5pt" style:font-size-asian="13.5pt" style:language-asian="sv" style:country-asian="SE" style:font-size-complex="13.5pt"/>
    </style:style>
    <style:style style:name="T8" style:family="text">
      <style:text-properties fo:color="#0000ff" style:font-name="Times New Roman" fo:font-size="12pt" style:text-underline-style="solid" style:text-underline-width="auto" style:text-underline-color="font-color" style:font-name-asian="Times New Roman" style:font-size-asian="12pt" style:language-asian="sv" style:country-asian="SE" style:font-size-complex="12pt"/>
    </style:style>
    <style:style style:name="T9" style:family="text">
      <style:text-properties fo:language="zxx" fo:country="none" style:language-asian="zxx" style:country-asian="none"/>
    </style:style>
    <style:style style:name="T10" style:family="text">
      <style:text-properties fo:color="#000080" style:font-name="Times New Roman" fo:font-size="12pt" style:text-underline-style="solid" style:text-underline-width="auto" style:text-underline-color="font-color" style:font-name-asian="Times New Roman" style:font-size-asian="12pt" style:language-asian="sv" style:country-asian="SE" style:font-size-complex="12pt"/>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style:font-weight-asian="bold"/>
    </style:style>
    <style:style style:name="T14" style:family="text">
      <style:text-properties style:font-weight-complex="bold"/>
    </style:style>
    <style:style style:name="T15" style:family="text">
      <style:text-properties fo:font-size="12pt" fo:font-weight="bold" style:font-size-asian="12pt" style:font-weight-asian="bold" style:font-size-complex="12pt" style:font-weight-complex="bold"/>
    </style:style>
    <style:style style:name="Sect1" style:family="section">
      <style:section-properties style:editable="false">
        <style:columns fo:column-count="1" fo:column-gap="0cm"/>
      </style:section-properties>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2">Eldy Användarhandbo</text:span></text:p>
      <text:h text:style-name="P52" text:outline-level="1"><text:bookmark text:name="__RefHeading__1846_1631648775"/>Table of Contents<text:bookmark-end text:name="__RefHeading__1846_1631648775"/></text:h>
      <text:table-of-content text:style-name="Sect1" text:name="Indice generale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4"><text:a xlink:type="simple" xlink:href="#__RefHeading__1846_1631648775">Table of Contents<text:tab/>2</text:a></text:p>
          <text:p text:style-name="P14"><text:a xlink:type="simple" xlink:href="#__RefHeading__1848_1631648775">1. Systemkrav: <text:tab/>3</text:a></text:p>
          <text:p text:style-name="P14"><text:a xlink:type="simple" xlink:href="#__RefHeading__1850_1631648775">2. Hur du installerar Eldy på din PC <text:tab/>3</text:a></text:p>
          <text:p text:style-name="P13"><text:a xlink:type="simple" xlink:href="#__RefHeading__1852_1631648775">2.1 INSTALLATION SCREENSHOTS <text:tab/>4</text:a></text:p>
          <text:p text:style-name="P13"><text:a xlink:type="simple" xlink:href="#__RefHeading__1854_1631648775">2.2 Installation <text:tab/>4</text:a></text:p>
          <text:p text:style-name="P14"><text:a xlink:type="simple" xlink:href="#__RefHeading__1856_1631648775">3. Börja använda ELDY <text:tab/>5</text:a></text:p>
          <text:p text:style-name="P14"><text:a xlink:type="simple" xlink:href="#__RefHeading__1858_1631648775">4. Stora torget <text:tab/>6</text:a></text:p>
          <text:p text:style-name="P14"><text:a xlink:type="simple" xlink:href="#__RefHeading__1860_1631648775">5. ELDY POST <text:tab/>7</text:a></text:p>
          <text:p text:style-name="P13"><text:a xlink:type="simple" xlink:href="#__RefHeading__1862_1631648775">5,1 Hur man läser mail med ELDY <text:tab/>7</text:a></text:p>
          <text:p text:style-name="P12"><text:a xlink:type="simple" xlink:href="#__RefHeading__1864_1631648775">5.1.1 HUR ATT LÄSA NY POST MED ELDY <text:tab/>7</text:a></text:p>
          <text:p text:style-name="P12"><text:a xlink:type="simple" xlink:href="#__RefHeading__1866_1631648775">5.1.2 hur du läser mail läsa med ELDY <text:tab/>8</text:a></text:p>
          <text:p text:style-name="P12"><text:a xlink:type="simple" xlink:href="#__RefHeading__1868_1631648775">5.1.3 HUR ATT LÄSA Skickade mail <text:tab/>9</text:a></text:p>
          <text:p text:style-name="P13"><text:a xlink:type="simple" xlink:href="#__RefHeading__1870_1631648775">5,2 skriva ett mail MED ELDY <text:tab/>9</text:a></text:p>
          <text:p text:style-name="P12"><text:a xlink:type="simple" xlink:href="#__RefHeading__1872_1631648775">5.2.1 BILAGOR <text:tab/>9</text:a></text:p>
          <text:p text:style-name="P12"><text:a xlink:type="simple" xlink:href="#__RefHeading__1874_1631648775">5.2.2 VÄLJ ADRESSATER <text:tab/>10</text:a></text:p>
          <text:p text:style-name="P13"><text:a xlink:type="simple" xlink:href="#__RefHeading__1876_1631648775">5,3 HUR DU HANTERAR adressboken<text:tab/>11</text:a></text:p>
          <text:p text:style-name="P13"><text:a xlink:type="simple" xlink:href="#__RefHeading__1878_1631648775">5,3 modificare UNA HÖRBART DELLA rubrica <text:tab/>12</text:a></text:p>
          <text:p text:style-name="P12"><text:a xlink:type="simple" xlink:href="#__RefHeading__1880_1631648775">5.3.2. Lägg till ett nytt i din adressbok <text:tab/>12</text:a></text:p>
          <text:p text:style-name="P14"><text:a xlink:type="simple" xlink:href="#__RefHeading__1882_1631648775">6. HUR surfa på webben med ELDY <text:tab/>13</text:a></text:p>
          <text:p text:style-name="P13"><text:a xlink:type="simple" xlink:href="#__RefHeading__1884_1631648775">6,1 ADRESSATDEBATT OMRÅDET<text:tab/>13</text:a></text:p>
          <text:p text:style-name="P13"><text:a xlink:type="simple" xlink:href="#__RefHeading__1886_1631648775">6,2 centralt område <text:tab/>13</text:a></text:p>
          <text:p text:style-name="P13"><text:a xlink:type="simple" xlink:href="#__RefHeading__1888_1631648775">6,3 Navigeringsfältet <text:tab/>14</text:a></text:p>
          <text:p text:style-name="P13"><text:a xlink:type="simple" xlink:href="#__RefHeading__1890_1631648775">6,4 Sökmotorer <text:tab/>14</text:a></text:p>
          <text:p text:style-name="P14"><text:a xlink:type="simple" xlink:href="#__RefHeading__1892_1631648775">7. MIN PROFIL <text:tab/>15</text:a></text:p>
          <text:p text:style-name="P14"><text:a xlink:type="simple" xlink:href="#__RefHeading__1894_1631648775">8. Chattar du med ELDY <text:tab/>15</text:a></text:p>
          <text:p text:style-name="P14"><text:a xlink:type="simple" xlink:href="#__RefHeading__1896_1631648775">9. GUARDARE ELDY TV <text:tab/>17</text:a></text:p>
          <text:p text:style-name="P14"><text:a xlink:type="simple" xlink:href="#__RefHeading__1898_1631648775">10. HUR du vill skriva anteckningar och hantera alla ELDY <text:tab/>17</text:a></text:p>
          <text:p text:style-name="P13"><text:a xlink:type="simple" xlink:href="#__RefHeading__1900_1631648775">10,1. NOTERAR <text:tab/>17</text:a></text:p>
          <text:p text:style-name="P13"><text:a xlink:type="simple" xlink:href="#__RefHeading__1902_1631648775">10,2 skrivverktyg <text:tab/>18</text:a></text:p>
          <text:p text:style-name="P14"><text:a xlink:type="simple" xlink:href="#__RefHeading__1904_1631648775">11. HUR att hantera digital BILDER <text:tab/>19</text:a></text:p>
          <text:p text:style-name="P14"><text:a xlink:type="simple" xlink:href="#__RefHeading__1906_1631648775">12. HUR DU SE PROGNOS <text:tab/>20</text:a></text:p>
          <text:p text:style-name="P14"><text:a xlink:type="simple" xlink:href="#__RefHeading__1908_1631648775">13. MINIRÄKNARE<text:tab/>20</text:a></text:p>
          <text:p text:style-name="P14"><text:a xlink:type="simple" xlink:href="#__RefHeading__1910_1631648775">14. HUR videocall <text:tab/>20</text:a></text:p>
        </text:index-body>
      </text:table-of-content>
      <text:h text:style-name="Heading_20_1" text:outline-level="1"><text:soft-page-break/><text:span text:style-name="T1"/></text:h>
      <text:h text:style-name="Heading_20_1" text:outline-level="1"><text:bookmark text:name="__RefHeading__1848_1631648775"/><text:span text:style-name="T1">1. Systemkrav:</text:span><text:span text:style-name="T7"> </text:span><text:bookmark-end text:name="__RefHeading__1848_1631648775"/></text:h>
      <text:p text:style-name="P2">Om du vill använda Eldy på din dator, måste den ha:</text:p>
      <text:list xml:id="list29514097" text:style-name="WW8Num5">
        <text:list-item>
          <text:list>
            <text:list-item>
              <text:p text:style-name="P31">Pentium III (eller motsvarande AMD) eller högre;</text:p>
            </text:list-item>
            <text:list-item>
              <text:p text:style-name="P41">minst 150 MB ledigt utrymme på hårddisken;</text:p>
            </text:list-item>
            <text:list-item>
              <text:p text:style-name="P41">minst 256 MB RAM;</text:p>
            </text:list-item>
            <text:list-item>
              <text:p text:style-name="P41">CD-ROM- eller dvd-spelare;</text:p>
            </text:list-item>
            <text:list-item>
              <text:p text:style-name="P48">Windows (98/ME/2000/XP/Vista);</text:p>
            </text:list-item>
            <text:list-item>
              <text:p text:style-name="P17">Internetanslutning.</text:p>
            </text:list-item>
          </text:list>
        </text:list-item>
      </text:list>
      <text:p text:style-name="P8">Vi rekommenderar även att använda skärmupplösning 1024x768 pixlar<text:line-break/></text:p>
      <text:h text:style-name="Heading_20_1" text:outline-level="1"><text:bookmark text:name="__RefHeading__1850_1631648775"/><text:span text:style-name="T1">2.</text:span><text:span text:style-name="T7"> </text:span><text:span text:style-name="T1">Hur du installerar Eldy på din PC</text:span><text:span text:style-name="T7"> </text:span><text:bookmark-end text:name="__RefHeading__1850_1631648775"/></text:h>
      <text:p text:style-name="P2">Om du vill använda Eldy på datorn måste du installera det först.</text:p>
      <text:p text:style-name="P1"><text:span text:style-name="T2">Du kan installera antingen från en CD-skiva eller så kan du hämta det från </text:span><text:a xlink:type="simple" xlink:href="http://translate.google.com/translate?hl=sv&amp;sl=en&amp;tl=sv&amp;prev=_t&amp;u=http://www.eldy.eu/"><text:span text:style-name="T8">www.eldy.eu</text:span></text:a><text:span text:style-name="T2"> .</text:span></text:p>
      <text:p text:style-name="P2">Om du har en CD måste du sätta in den i CD-spelaren på din dator.</text:p>
      <text:p text:style-name="P2">För att göra detta måste du öppna CD-spelaren, genom att trycka på knappen. Efter öppning måste du placera CD:n inuti, se noga till att placera CD-skivan horisontellt och med etiketten på toppen.</text:p>
      <text:p text:style-name="P2">Tryck på knappen igen för att stänga CD-spelaren. </text:p>
      <text:p text:style-name="P2">Om du klickar på "download Eldy" från vår hemsida, uppmanas du att spara en fil på din dator. Klicka bara på "spara" och låt filen vara laddas ned. Dubbelklicka på ikonen och programmet startar. </text:p>
      <text:p text:style-name="P8">I båda fallen kommer instruktioner på skärmen. Följ guiden för att slutföra installationen.</text:p>
      <text:p text:style-name="P7"><text:span text:style-name="T4">OBS:</text:span><text:span text:style-name="T2"> för att slutföra installationen korrekt, måste din PC vara ansluten till internet.<text:line-break/><text:line-break/></text:span></text:p>
      <text:p text:style-name="P1"><text:span text:style-name="T6">Anmärkningar om inskrivning av text</text:span><text:span text:style-name="T2"> </text:span></text:p>
      <text:p text:style-name="P2">Dessa är några enkla anvisningarna för att skriva in den information som behövs. </text:p>
      <text:p text:style-name="P2">Första informationen du behöver skriva in är ditt namn. För att skriva ditt namn, måste du flytta pilen på skärmen med musen och klicka med vänster musknapp när pilen är på rektangeln under "Namn".</text:p>
      <text:p text:style-name="P2">En liten pulserande vertikal linje visas: denna linje, som kallas "markör" visar var du kommer att skriva på skärmen.</text:p>
      <text:p text:style-name="P1"><text:span text:style-name="T2">För att ta </text:span><text:span text:style-name="T4">bort,</text:span><text:span text:style-name="T2"> klicka på "Delete" (till höger om knappen "Enter") eller "←"</text:span><text:span text:style-name="T5"> (ovanför knappen "Enter"). Om du vill skriva ett mellanrum mellan två ord, använd den stora avlånga knappen längst ner på tangentbordet, under bokstäverna C, V, B, N, M".</text:span></text:p>
      <text:p text:style-name="P1"><text:soft-page-break/><text:span text:style-name="T5">Om du vill skriva en </text:span><text:span text:style-name="T4">VERSAL,</text:span><text:span text:style-name="T5"> håll i knappen</text:span><text:span text:style-name="T2"> "shift" på ditt tangentbord medan du skriver bokstaven.</text:span></text:p>
      <text:p text:style-name="P7"><text:span text:style-name="T2">Om du vill gå </text:span><text:span text:style-name="T3">framåt,</text:span><text:span text:style-name="T4"> bakåt</text:span><text:span text:style-name="T2"> eller avsluta installationen, flytta pilen med musen över motsvarande rutan och klicka på den med vänster knapp. <text:line-break/></text:span></text:p>
      <text:h text:style-name="Heading_20_2" text:outline-level="2"><text:bookmark text:name="__RefHeading__1852_1631648775"/><text:span text:style-name="T1">2.1 INSTALLATION SCREENSHOTS</text:span><text:span text:style-name="T7"> </text:span><text:bookmark-end text:name="__RefHeading__1852_1631648775"/></text:h>
      <text:p text:style-name="P2"><text:bookmark-start text:name="graphic5F"/><text:bookmark-start text:name="graphic60"/>När installationen inleds, efter att du har accepterat dina personuppgifter, och godkänt Eldys licens och valt språk komm<text:bookmark-end text:name="graphic5F"/><text:bookmark-end text:name="graphic60"/>er du se en "Välkommen till Eldy" skärmdump.</text:p>
      <text:p text:style-name="P2">Flytta musen över "framåt" och tryck på den vänstra knappen för att fortsätta. </text:p>
      <text:h text:style-name="Heading_20_2" text:outline-level="2"><text:bookmark text:name="__RefHeading__1854_1631648775"/><text:span text:style-name="T1">2.2 Installation</text:span><text:span text:style-name="T7"> </text:span><text:bookmark-end text:name="__RefHeading__1854_1631648775"/></text:h>
      <text:p text:style-name="P2">Du blir tillfrågad om du är en ny användare eller en redan registrerad användare i Eldy.</text:p>
      <text:p text:style-name="P1"><text:span text:style-name="T2">I detta läge måste vi välja om följa </text:span><text:span text:style-name="T4">nybörjare </text:span><text:span text:style-name="T3">installation,</text:span><text:span text:style-name="T2"> som låter dig skapa ett nytt Eldy konto eller </text:span><text:span text:style-name="T4">expert </text:span><text:span text:style-name="T3">installation,</text:span><text:span text:style-name="T2"> för dem som redan har ett aktivt konto. </text:span></text:p>
      <text:p text:style-name="P1"><text:bookmark-start text:name="graphic61"/><text:span text:style-name="T9"><draw:custom-shape text:anchor-type="as-char" svg:y="0cm" draw:z-index="0" draw:name="Rectangle 92" draw:style-name="gr1" draw:text-style-name="P53" svg:width="0.031cm" svg:height="0.031cm"><text:p/><draw:enhanced-geometry svg:viewBox="0 0 21600 21600" draw:type="rectangle" draw:enhanced-path="M 0 0 L 21600 0 21600 21600 0 21600 0 0 Z N"/></draw:custom-shape></text:span><text:bookmark-end text:name="graphic61"/><text:span text:style-name="T2"> I det andra fallet, påminner vi dig att hålla dina uppgifter när du registrerade, som lösenord (för att infoga i fältet "nyckel") och din inkorg, e-postserver utkorgen (ges från ditt e-postprogram). </text:span></text:p>
      <text:p text:style-name="P2">Om du vill välja installation för nybörjare, flytta musen över "nybörjare" och klicka på vänster knapp. </text:p>
      <text:p text:style-name="P8">Du kommer att uppmanas ditt namn och efternamn att gå vidare med registreringen. Infoga och klicka igen på "framåt". </text:p>
      <text:p text:style-name="P1"><text:bookmark-start text:name="graphic62"/><text:span text:style-name="T9"><draw:custom-shape text:anchor-type="as-char" svg:y="0cm" draw:z-index="1" draw:name="Rectangle 91" draw:style-name="gr1" draw:text-style-name="P53" svg:width="0.031cm" svg:height="0.031cm"><text:p/><draw:enhanced-geometry svg:viewBox="0 0 21600 21600" draw:type="rectangle" draw:enhanced-path="M 0 0 L 21600 0 21600 21600 0 21600 0 0 Z N"/></draw:custom-shape></text:span><text:bookmark-end text:name="graphic62"/><text:span text:style-name="T2"> Nu måste vi välja vårt land och stad är bosatt. Om landet inte är den som framgår på skärmen, klicka på "Visa andra länder". Samma sak händer när du måste välja din stad. </text:span></text:p>
      <text:p text:style-name="P1"><text:bookmark-start text:name="graphic63"/><text:span text:style-name="T9"><draw:custom-shape text:anchor-type="as-char" svg:y="0cm" draw:z-index="2" draw:name="Rectangle 90" draw:style-name="gr1" draw:text-style-name="P53" svg:width="0.031cm" svg:height="0.031cm"><text:p/><draw:enhanced-geometry svg:viewBox="0 0 21600 21600" draw:type="rectangle" draw:enhanced-path="M 0 0 L 21600 0 21600 21600 0 21600 0 0 Z N"/></draw:custom-shape></text:span><text:bookmark-end text:name="graphic63"/><text:bookmark text:name="graphic64"/><text:span text:style-name="T9"><draw:custom-shape text:anchor-type="as-char" svg:y="0cm" draw:z-index="3" draw:name="Rectangle 89" draw:style-name="gr1" draw:text-style-name="P53" svg:width="0.031cm" svg:height="0.031cm"><text:p/><draw:enhanced-geometry svg:viewBox="0 0 21600 21600" draw:type="rectangle" draw:enhanced-path="M 0 0 L 21600 0 21600 21600 0 21600 0 0 Z N"/></draw:custom-shape></text:span></text:p>
      <text:p text:style-name="P2">En lista med städer att välja visas. Låt oss gå vidare önskad stad, med hjälp av mushjulet eller genom att klicka på pilarna i listan och klicka på den valda staden.</text:p>
      <text:p text:style-name="P1"><text:bookmark-start text:name="graphic65"/><text:span text:style-name="T9"><draw:custom-shape text:anchor-type="as-char" svg:y="0cm" draw:z-index="4" draw:name="Rectangle 88" draw:style-name="gr1" draw:text-style-name="P53" svg:width="0.031cm" svg:height="0.031cm"><text:p/><draw:enhanced-geometry svg:viewBox="0 0 21600 21600" draw:type="rectangle" draw:enhanced-path="M 0 0 L 21600 0 21600 21600 0 21600 0 0 Z N"/></draw:custom-shape></text:span><text:bookmark-end text:name="graphic65"/><text:span text:style-name="T2"> Nu måste vi välja våra e-postadress. Om du gillar det som föreslås, klicka på "framåt", annars innan du klickar på, ändra texten before@eldy.org </text:span></text:p>
      <text:p text:style-name="P2">Nu måste vi välja ett hemligt ord (lösenord) och skriv in det på rätt plats. Vi kommer att behöva det kan träda i vår Eldy brevlådan.</text:p>
      <text:p text:style-name="P5"><text:bookmark-start text:name="graphic66"/><draw:custom-shape text:anchor-type="as-char" svg:y="0cm" draw:z-index="5" draw:name="Rectangle 87" draw:style-name="gr1" draw:text-style-name="P53" svg:width="0.031cm" svg:height="0.031cm"><text:p/><draw:enhanced-geometry svg:viewBox="0 0 21600 21600" draw:type="rectangle" draw:enhanced-path="M 0 0 L 21600 0 21600 21600 0 21600 0 0 Z N"/></draw:custom-shape><text:bookmark-end text:name="graphic66"/></text:p>
      <text:p text:style-name="P2">Klicka på "framåt". Vi kommer att se ett sammandrag av våra uppgifter.</text:p>
      <text:p text:style-name="P5"><text:bookmark-start text:name="graphic67"/><draw:custom-shape text:anchor-type="as-char" svg:y="0cm" draw:z-index="6" draw:name="Rectangle 86" draw:style-name="gr1" draw:text-style-name="P53" svg:width="0.031cm" svg:height="0.031cm"><text:p/><draw:enhanced-geometry svg:viewBox="0 0 21600 21600" draw:type="rectangle" draw:enhanced-path="M 0 0 L 21600 0 21600 21600 0 21600 0 0 Z N"/></draw:custom-shape><text:bookmark-end text:name="graphic67"/></text:p>
      <text:p text:style-name="P3">OBS: Skriv dem på ett papper och lägga den på en säker plats.</text:p>
      <text:p text:style-name="P2">De kommer att vara användbara i framtiden om du måste installera Eldy igen.</text:p>
      <text:p text:style-name="P2">Klicka igen på "framåt", och du kommer att se slutet på installationen. Klicka nu på "slutet" och programmet kommer att löpa. </text:p>
      <text:p text:style-name="P5"><text:bookmark-start text:name="graphic68"/><draw:custom-shape text:anchor-type="as-char" svg:y="0cm" draw:z-index="7" draw:name="Rectangle 85" draw:style-name="gr1" draw:text-style-name="P53" svg:width="0.031cm" svg:height="0.031cm"><text:p/><draw:enhanced-geometry svg:viewBox="0 0 21600 21600" draw:type="rectangle" draw:enhanced-path="M 0 0 L 21600 0 21600 21600 0 21600 0 0 Z N"/></draw:custom-shape><text:bookmark-end text:name="graphic68"/></text:p>
      <text:h text:style-name="Heading_20_1" text:outline-level="1"><text:bookmark text:name="__RefHeading__1856_1631648775"/><text:soft-page-break/><text:span text:style-name="T1">3.</text:span><text:span text:style-name="T7"> </text:span><text:span text:style-name="T1">Börja använda ELDY</text:span><text:span text:style-name="T7"> </text:span><text:bookmark-end text:name="__RefHeading__1856_1631648775"/></text:h>
      <text:p text:style-name="P2">När installationen är klar att lansera Eldy måste vi dubbelklicka med vänster musknapp på elefant-ikonen (se bilden) som du hittar på skärmen:</text:p>
      <text:p text:style-name="P5"><text:bookmark-start text:name="graphic69"/><draw:custom-shape text:anchor-type="as-char" svg:y="0cm" draw:z-index="8" draw:name="Rectangle 84" draw:style-name="gr1" draw:text-style-name="P53" svg:width="0.031cm" svg:height="0.031cm"><text:p/><draw:enhanced-geometry svg:viewBox="0 0 21600 21600" draw:type="rectangle" draw:enhanced-path="M 0 0 L 21600 0 21600 21600 0 21600 0 0 Z N"/></draw:custom-shape><text:bookmark-end text:name="graphic69"/></text:p>
      <text:p text:style-name="P2">Alternativt kan man klicka en gång med vänster knapp ovanför "start" på vänster baksida av skärmen och flytta pilen ovanför "alla programms". En lista över installerade programms visas. Nu bara flytta pilen med musen ovanför "Eldy" och sedan igen till över "Eldy" på det utrymme som ska visas och klicka med vänster knapp på musen. </text:p>
      <text:p text:style-name="P2">Några sekunder senare kommer vi att se "Square", huvudmenyn som vi har tillgång till alla Eldy funktioner:</text:p>
      <text:list xml:id="list29530881" text:style-name="WW8Num8">
        <text:list-item>
          <text:list>
            <text:list-item>
              <text:p text:style-name="P32">E-post (mail);</text:p>
            </text:list-item>
            <text:list-item>
              <text:p text:style-name="P42">Internetsökning (Surfa på webben);</text:p>
            </text:list-item>
            <text:list-item>
              <text:p text:style-name="P42">Allmän information om dig själv (MIN PROFIL);</text:p>
            </text:list-item>
            <text:list-item>
              <text:p text:style-name="P42">Chatta med vänner, släktingar och andra personer online (chatt);</text:p>
            </text:list-item>
            <text:list-item>
              <text:p text:style-name="P42">TV-kanaler på streaming, musik och andra videor (ELDY TV)</text:p>
            </text:list-item>
            <text:list-item>
              <text:p text:style-name="P18">"Användbara verktyg" med videokonferens, texteditor, dokument och bilder förvaltning.</text:p>
            </text:list-item>
          </text:list>
        </text:list-item>
      </text:list>
      <text:p text:style-name="P5"><text:bookmark-start text:name="graphic6A"/><draw:custom-shape text:anchor-type="as-char" svg:y="0cm" draw:z-index="9" draw:name="Rectangle 83" draw:style-name="gr1" draw:text-style-name="P53" svg:width="0.031cm" svg:height="0.031cm"><text:p/><draw:enhanced-geometry svg:viewBox="0 0 21600 21600" draw:type="rectangle" draw:enhanced-path="M 0 0 L 21600 0 21600 21600 0 21600 0 0 Z N"/></draw:custom-shape><text:bookmark-end text:name="graphic6A"/></text:p>
      <text:h text:style-name="Heading_20_1" text:outline-level="1"><text:bookmark text:name="__RefHeading__1858_1631648775"/><text:span text:style-name="T1">4.</text:span><text:span text:style-name="T7"> </text:span><text:span text:style-name="T1">Stora torget</text:span><text:span text:style-name="T7"> </text:span><text:bookmark-end text:name="__RefHeading__1858_1631648775"/></text:h>
      <text:p text:style-name="P5"><text:bookmark-start text:name="graphic6B"/><draw:custom-shape text:anchor-type="as-char" svg:y="0cm" draw:z-index="10" draw:name="Rectangle 82" draw:style-name="gr1" draw:text-style-name="P53" svg:width="0.031cm" svg:height="0.031cm"><text:p/><draw:enhanced-geometry svg:viewBox="0 0 21600 21600" draw:type="rectangle" draw:enhanced-path="M 0 0 L 21600 0 21600 21600 0 21600 0 0 Z N"/></draw:custom-shape><text:bookmark-end text:name="graphic6B"/></text:p>
      <text:p text:style-name="P2">Detta är den viktigaste torget i Eldy, menyn som vi kan få tillgång till alla funktioner. Dess namn är "The Square". </text:p>
      <text:p text:style-name="P2">På de fyra hörnen av skärmen kan vi se några ikoner.</text:p>
      <text:p text:style-name="P2">På höger baksida finns tid och en jordglob ikon.</text:p>
      <text:p text:style-name="P2">Om världen visas enbart datorn är ansluten till Internet. </text:p>
      <text:p text:style-name="P5"><text:bookmark-start text:name="graphic6C"/><draw:custom-shape text:anchor-type="as-char" svg:y="0cm" draw:z-index="11" draw:name="Rectangle 81" draw:style-name="gr1" draw:text-style-name="P53" svg:width="0.031cm" svg:height="0.031cm"><text:p/><draw:enhanced-geometry svg:viewBox="0 0 21600 21600" draw:type="rectangle" draw:enhanced-path="M 0 0 L 21600 0 21600 21600 0 21600 0 0 Z N"/></draw:custom-shape><text:bookmark-end text:name="graphic6C"/></text:p>
      <text:p text:style-name="P2">= Ansluten till Internet</text:p>
      <text:p text:style-name="P6"/>
      <text:p text:style-name="P2">Om däremot kontakten visas en nära jorden, datorn är inte ansluten. </text:p>
      <text:p text:style-name="P5"><text:bookmark-start text:name="graphic6D"/><draw:custom-shape text:anchor-type="as-char" svg:y="0cm" draw:z-index="12" draw:name="Rectangle 80" draw:style-name="gr1" draw:text-style-name="P53" svg:width="0.031cm" svg:height="0.031cm"><text:p/><draw:enhanced-geometry svg:viewBox="0 0 21600 21600" draw:type="rectangle" draw:enhanced-path="M 0 0 L 21600 0 21600 21600 0 21600 0 0 Z N"/></draw:custom-shape><text:bookmark-end text:name="graphic6D"/></text:p>
      <text:p text:style-name="P2">= INTE är ansluten till Internet</text:p>
      <text:p text:style-name="P9"/>
      <text:p text:style-name="P2">På den övre högra sidan, hittar du ikonen som du kan avsluta Eldy: </text:p>
      <text:p text:style-name="P5"><text:bookmark-start text:name="graphic6E"/><draw:custom-shape text:anchor-type="as-char" svg:y="0cm" draw:z-index="13" draw:name="Rectangle 79" draw:style-name="gr1" draw:text-style-name="P53" svg:width="0.031cm" svg:height="0.031cm"><text:p/><draw:enhanced-geometry svg:viewBox="0 0 21600 21600" draw:type="rectangle" draw:enhanced-path="M 0 0 L 21600 0 21600 21600 0 21600 0 0 Z N"/></draw:custom-shape><text:bookmark-end text:name="graphic6E"/></text:p>
      <text:p text:style-name="P2">På den övre vänstra sidan hittar du denna ikon:</text:p>
      <text:p text:style-name="P4"> </text:p>
      <text:p text:style-name="P5"><text:bookmark-start text:name="graphic6F"/><draw:custom-shape text:anchor-type="as-char" svg:y="0cm" draw:z-index="14" draw:name="Rectangle 78" draw:style-name="gr1" draw:text-style-name="P53" svg:width="0.031cm" svg:height="0.031cm"><text:p/><draw:enhanced-geometry svg:viewBox="0 0 21600 21600" draw:type="rectangle" draw:enhanced-path="M 0 0 L 21600 0 21600 21600 0 21600 0 0 Z N"/></draw:custom-shape><text:bookmark-end text:name="graphic6F"/></text:p>
      <text:p text:style-name="P2"><text:soft-page-break/>Från denna ikon du har tillgång till lite hjälp Publikkapacitet av Eldy.</text:p>
      <text:p text:style-name="P1"><text:bookmark-start text:name="graphic70"/><text:span text:style-name="T9"><draw:custom-shape text:anchor-type="as-char" svg:y="0cm" draw:z-index="15" draw:name="Rectangle 77" draw:style-name="gr1" draw:text-style-name="P53" svg:width="0.031cm" svg:height="0.031cm"><text:p/><draw:enhanced-geometry svg:viewBox="0 0 21600 21600" draw:type="rectangle" draw:enhanced-path="M 0 0 L 21600 0 21600 21600 0 21600 0 0 Z N"/></draw:custom-shape></text:span><text:bookmark-end text:name="graphic70"/><text:span text:style-name="T2"> </text:span></text:p>
      <text:list xml:id="list29526193" text:style-name="WW8Num12">
        <text:list-item>
          <text:list>
            <text:list-item>
              <text:p text:style-name="P33">Från "Inställningar" kan du kolla mail och chatt inställningar.</text:p>
            </text:list-item>
            <text:list-item>
              <text:p text:style-name="P43">Från "Manual" kan du läsa en online-version av manualen.</text:p>
            </text:list-item>
            <text:list-item>
              <text:p text:style-name="P43">Från "Motion" hittar du utöva nyttig att öva med hjälp av musen.</text:p>
            </text:list-item>
            <text:list-item>
              <text:p text:style-name="P19">Från "2,2" kan du se vilken version installerad på din dator och klicka på den ikon du vill se krediter.</text:p>
            </text:list-item>
          </text:list>
        </text:list-item>
      </text:list>
      <text:p text:style-name="P9"/>
      <text:h text:style-name="Heading_20_1" text:outline-level="1"><text:bookmark text:name="__RefHeading__1860_1631648775"/><text:span text:style-name="T1">5.</text:span><text:span text:style-name="T7"> </text:span><text:span text:style-name="T1">ELDY POST</text:span><text:span text:style-name="T7"> </text:span><text:bookmark-end text:name="__RefHeading__1860_1631648775"/></text:h>
      <text:p text:style-name="P2">Att få tillgång till din e-post, flytta pilen med musen, ovanför "Mail" rektangeln och klicka.</text:p>
      <text:p text:style-name="P5"><text:bookmark-start text:name="graphic71"/><draw:custom-shape text:anchor-type="as-char" svg:y="0cm" draw:z-index="16" draw:name="Rectangle 76" draw:style-name="gr1" draw:text-style-name="P53" svg:width="0.031cm" svg:height="0.031cm"><text:p/><draw:enhanced-geometry svg:viewBox="0 0 21600 21600" draw:type="rectangle" draw:enhanced-path="M 0 0 L 21600 0 21600 21600 0 21600 0 0 Z N"/></draw:custom-shape><text:bookmark-end text:name="graphic71"/></text:p>
      <text:p text:style-name="P2">Du kommer att se detta på skärmen:</text:p>
      <text:p text:style-name="P5"><text:bookmark-start text:name="graphic72"/><draw:custom-shape text:anchor-type="as-char" svg:y="0cm" draw:z-index="17" draw:name="Rectangle 75" draw:style-name="gr1" draw:text-style-name="P53" svg:width="0.031cm" svg:height="0.031cm"><text:p/><draw:enhanced-geometry svg:viewBox="0 0 21600 21600" draw:type="rectangle" draw:enhanced-path="M 0 0 L 21600 0 21600 21600 0 21600 0 0 Z N"/></draw:custom-shape><text:bookmark-end text:name="graphic72"/></text:p>
      <text:h text:style-name="Heading_20_2" text:outline-level="2"><text:bookmark text:name="__RefHeading__1862_1631648775"/><text:span text:style-name="T1">5,1 Hur man läser mail med ELDY</text:span><text:span text:style-name="T7"> </text:span><text:bookmark-end text:name="__RefHeading__1862_1631648775"/></text:h>
      <text:p text:style-name="P2">För att kunna läsa dina mail, först av allt måste du flytta pilen över ikonen med kuvert och med "" Läs skriven, och klicka med vänster knapp. </text:p>
      <text:p text:style-name="P5"><text:bookmark-start text:name="graphic73"/><draw:custom-shape text:anchor-type="as-char" svg:y="0cm" draw:z-index="18" draw:name="Rectangle 74" draw:style-name="gr1" draw:text-style-name="P53" svg:width="0.031cm" svg:height="0.031cm"><text:p/><draw:enhanced-geometry svg:viewBox="0 0 21600 21600" draw:type="rectangle" draw:enhanced-path="M 0 0 L 21600 0 21600 21600 0 21600 0 0 Z N"/></draw:custom-shape><text:bookmark-end text:name="graphic73"/></text:p>
      <text:p text:style-name="P2">Du kommer att se detta på skärmen:</text:p>
      <text:p text:style-name="P7"><text:bookmark-start text:name="graphic74"/><text:span text:style-name="T9"><draw:custom-shape text:anchor-type="as-char" svg:y="0cm" draw:z-index="19" draw:name="Rectangle 73" draw:style-name="gr1" draw:text-style-name="P53" svg:width="0.031cm" svg:height="0.031cm"><text:p/><draw:enhanced-geometry svg:viewBox="0 0 21600 21600" draw:type="rectangle" draw:enhanced-path="M 0 0 L 21600 0 21600 21600 0 21600 0 0 Z N"/></draw:custom-shape></text:span><text:bookmark-end text:name="graphic74"/><text:span text:style-name="T2"> </text:span></text:p>
      <text:p text:style-name="P2">Nu måste vi bestämma om vi vill: </text:p>
      <text:list xml:id="list29541325" text:style-name="WW8Num7">
        <text:list-item>
          <text:list>
            <text:list-item>
              <text:p text:style-name="P34">läsa nya meddelanden som tas emot</text:p>
            </text:list-item>
            <text:list-item>
              <text:p text:style-name="P44">läs igen gamla mail</text:p>
            </text:list-item>
            <text:list-item>
              <text:p text:style-name="P44">läsa skickade mail</text:p>
            </text:list-item>
            <text:list-item>
              <text:p text:style-name="P20"/>
            </text:list-item>
          </text:list>
        </text:list-item>
      </text:list>
      <text:h text:style-name="Heading_20_3" text:outline-level="3"><text:bookmark text:name="__RefHeading__1864_1631648775"/><text:span text:style-name="T1">5.1.1 HUR ATT LÄSA NY POST MED ELDY</text:span><text:span text:style-name="T7"> </text:span><text:bookmark-end text:name="__RefHeading__1864_1631648775"/></text:h>
      <text:p text:style-name="P2">Från "torget", klicka på "Mail", "Läs" och därefter "Nytt e". </text:p>
      <text:p text:style-name="P7"><text:bookmark-start text:name="graphic75"/><text:span text:style-name="T9"><draw:custom-shape text:anchor-type="as-char" svg:y="0cm" draw:z-index="20" draw:name="Rectangle 72" draw:style-name="gr1" draw:text-style-name="P53" svg:width="0.031cm" svg:height="0.031cm"><text:p/><draw:enhanced-geometry svg:viewBox="0 0 21600 21600" draw:type="rectangle" draw:enhanced-path="M 0 0 L 21600 0 21600 21600 0 21600 0 0 Z N"/></draw:custom-shape></text:span><text:bookmark-end text:name="graphic75"/><text:bookmark text:name="graphic76"/><text:span text:style-name="T9"><draw:custom-shape text:anchor-type="as-char" svg:y="0cm" draw:z-index="21" draw:name="Rectangle 71" draw:style-name="gr1" draw:text-style-name="P53" svg:width="0.031cm" svg:height="0.031cm"><text:p/><draw:enhanced-geometry svg:viewBox="0 0 21600 21600" draw:type="rectangle" draw:enhanced-path="M 0 0 L 21600 0 21600 21600 0 21600 0 0 Z N"/></draw:custom-shape></text:span><text:span text:style-name="T2"> </text:span></text:p>
      <text:p text:style-name="P2">Varje rad motsvarar en annan e-postmeddelande.</text:p>
      <text:p text:style-name="P2">För att läsa ett e-postmeddelande, vi måste flytta pilen ovanför den önskade raden och vänsterklicka.</text:p>
      <text:p text:style-name="P2">Raden med det valda meddelandet kommer att ändra färg. Nu blir det möjligt att:</text:p>
      <text:list xml:id="list29535554" text:style-name="WW8Num3">
        <text:list-item>
          <text:list>
            <text:list-item>
              <text:p text:style-name="P28">läsa e-post genom att klicka på "Läs bokstaven"</text:p>
            </text:list-item>
          </text:list>
        </text:list-item>
      </text:list>
      <text:p text:style-name="P5"><text:bookmark-start text:name="graphic77"/><draw:custom-shape text:anchor-type="as-char" svg:y="0cm" draw:z-index="22" draw:name="Rectangle 70" draw:style-name="gr1" draw:text-style-name="P53" svg:width="0.031cm" svg:height="0.031cm"><text:p/><draw:enhanced-geometry svg:viewBox="0 0 21600 21600" draw:type="rectangle" draw:enhanced-path="M 0 0 L 21600 0 21600 21600 0 21600 0 0 Z N"/></draw:custom-shape><text:bookmark-end text:name="graphic77"/></text:p>
      <text:list xml:id="list29528696" text:style-name="WW8Num9">
        <text:list-item>
          <text:list>
            <text:list-item>
              <text:p text:style-name="P29">ta bort e-post genom att klicka på "ta bort bokstaven"</text:p>
            </text:list-item>
          </text:list>
        </text:list-item>
      </text:list>
      <text:p text:style-name="P5"><text:bookmark-start text:name="graphic78"/><draw:custom-shape text:anchor-type="as-char" svg:y="0cm" draw:z-index="23" draw:name="Rectangle 69" draw:style-name="gr1" draw:text-style-name="P53" svg:width="0.031cm" svg:height="0.031cm"><text:p/><draw:enhanced-geometry svg:viewBox="0 0 21600 21600" draw:type="rectangle" draw:enhanced-path="M 0 0 L 21600 0 21600 21600 0 21600 0 0 Z N"/></draw:custom-shape><text:bookmark-end text:name="graphic78"/></text:p>
      <text:p text:style-name="P2"><text:soft-page-break/>Om vi klickar på "Läs bokstaven" i den första vita ytan kan du läsa syftet med brevet du har fått. Precis ovanför hittar du avsändaren och den dag då brevet skickades. I det stora vita området kan du läsa rätt bokstav.</text:p>
      <text:p text:style-name="P2">Om du inte kan läsa hela texten eftersom det är för länge, måste du:</text:p>
      <text:list xml:id="list29520708" text:style-name="WW8Num4">
        <text:list-item>
          <text:list>
            <text:list-item>
              <text:p text:style-name="P35">Flytta pilen på den sida bar som du kan se i den högra marginalen av de större vita området</text:p>
            </text:list-item>
            <text:list-item>
              <text:p text:style-name="P21">Klicka på fältet med musen och håll. Flytta musen i önskad riktning (upp eller ner)</text:p>
            </text:list-item>
          </text:list>
        </text:list-item>
      </text:list>
      <text:p text:style-name="P6"/>
      <text:p text:style-name="P2">Nedanför texten kan du se "svar på skrivelsen"-knappen. Om ni klickar du kan svara på meddelandet du just fått.</text:p>
      <text:p text:style-name="P4"> </text:p>
      <text:p text:style-name="P5"><text:bookmark-start text:name="graphic79"/><draw:custom-shape text:anchor-type="as-char" svg:y="0cm" draw:z-index="24" draw:name="Rectangle 68" draw:style-name="gr1" draw:text-style-name="P53" svg:width="0.031cm" svg:height="0.031cm"><text:p/><draw:enhanced-geometry svg:viewBox="0 0 21600 21600" draw:type="rectangle" draw:enhanced-path="M 0 0 L 21600 0 21600 21600 0 21600 0 0 Z N"/></draw:custom-shape><text:bookmark-end text:name="graphic79"/></text:p>
      <text:p text:style-name="P2">För att skriva ett brev, gå till avsnittet "Skriv ett e-postmeddelande med Eldy". </text:p>
      <text:p text:style-name="P8">När ett brev har läst, kommer det att försvinna från "New Mail". Om du vill läsa den igen, hittar du det i "Mail Läs" </text:p>
      <text:h text:style-name="Heading_20_3" text:outline-level="3"><text:bookmark text:name="__RefHeading__1866_1631648775"/><text:span text:style-name="T1">5.1.2 hur du läser mail läsa med ELDY</text:span><text:span text:style-name="T7"> </text:span><text:bookmark-end text:name="__RefHeading__1866_1631648775"/></text:h>
      <text:p text:style-name="P2">För att läsa "Mail Läs" med Eldy, från torget klicka på "Mail", "Läs", och sedan på "Läs e-post". </text:p>
      <text:p text:style-name="P1"><text:bookmark-start text:name="graphic7A"/><text:span text:style-name="T9"><draw:custom-shape text:anchor-type="as-char" svg:y="0cm" draw:z-index="25" draw:name="Rectangle 67" draw:style-name="gr1" draw:text-style-name="P53" svg:width="0.031cm" svg:height="0.031cm"><text:p/><draw:enhanced-geometry svg:viewBox="0 0 21600 21600" draw:type="rectangle" draw:enhanced-path="M 0 0 L 21600 0 21600 21600 0 21600 0 0 Z N"/></draw:custom-shape></text:span><text:bookmark-end text:name="graphic7A"/><text:bookmark text:name="graphic7B"/><text:span text:style-name="T9"><draw:custom-shape text:anchor-type="as-char" svg:y="0cm" draw:z-index="26" draw:name="Rectangle 66" draw:style-name="gr1" draw:text-style-name="P53" svg:width="0.031cm" svg:height="0.031cm"><text:p/><draw:enhanced-geometry svg:viewBox="0 0 21600 21600" draw:type="rectangle" draw:enhanced-path="M 0 0 L 21600 0 21600 21600 0 21600 0 0 Z N"/></draw:custom-shape></text:span><text:span text:style-name="T2"> </text:span></text:p>
      <text:p text:style-name="P8">Då kan vi följa instruktionerna i avsnitt 5.1.1 "Hur man läsa ny post med Eldy". <text:line-break/><text:line-break/><text:line-break/><text:line-break/><text:line-break/><text:line-break/><text:line-break/><text:line-break/><text:line-break/><text:line-break/></text:p>
      <text:h text:style-name="Heading_20_3" text:outline-level="3"><text:bookmark text:name="__RefHeading__1868_1631648775"/><text:span text:style-name="T1">5.1.3 HUR ATT LÄSA Skickade mail</text:span><text:span text:style-name="T7"> </text:span><text:bookmark-end text:name="__RefHeading__1868_1631648775"/></text:h>
      <text:p text:style-name="P1"><text:bookmark-start text:name="graphic7C"/><text:span text:style-name="T9"><draw:custom-shape text:anchor-type="as-char" svg:y="0cm" draw:z-index="27" draw:name="Rectangle 65" draw:style-name="gr1" draw:text-style-name="P53" svg:width="0.031cm" svg:height="0.031cm"><text:p/><draw:enhanced-geometry svg:viewBox="0 0 21600 21600" draw:type="rectangle" draw:enhanced-path="M 0 0 L 21600 0 21600 21600 0 21600 0 0 Z N"/></draw:custom-shape></text:span><text:bookmark-end text:name="graphic7C"/><text:span text:style-name="T2"> </text:span></text:p>
      <text:p text:style-name="P7"><text:bookmark-start text:name="graphic7D"/><text:span text:style-name="T9"><draw:custom-shape text:anchor-type="as-char" svg:y="0cm" draw:z-index="28" draw:name="Rectangle 64" draw:style-name="gr1" draw:text-style-name="P53" svg:width="0.031cm" svg:height="0.031cm"><text:p/><draw:enhanced-geometry svg:viewBox="0 0 21600 21600" draw:type="rectangle" draw:enhanced-path="M 0 0 L 21600 0 21600 21600 0 21600 0 0 Z N"/></draw:custom-shape></text:span><text:bookmark-end text:name="graphic7D"/><text:span text:style-name="T2"> När vi skickar ett e-post, en kopia av den kvar i "Skickade mail". För att läsa den, från "torget", klicka på "Mail", "Läs", och sedan "Skickade mail". Då kan vi följa instruktionerna i avsnitt 5.1.1. "Hur man läser Ny post med Eldy". </text:span></text:p>
      <text:h text:style-name="Heading_20_2" text:outline-level="2"><text:bookmark text:name="__RefHeading__1870_1631648775"/><text:span text:style-name="T1">5,2 skriva ett mail MED ELDY</text:span><text:span text:style-name="T7"> </text:span><text:bookmark-end text:name="__RefHeading__1870_1631648775"/></text:h>
      <text:p text:style-name="P2">Om du vill skriva ett e-postmeddelande med Eldy, från "torget" vi måste klicka på "Mail" och sedan "Write". </text:p>
      <text:p text:style-name="P1"><text:bookmark-start text:name="graphic7E"/><text:soft-page-break/><text:span text:style-name="T9"><draw:custom-shape text:anchor-type="as-char" svg:y="0cm" draw:z-index="29" draw:name="Rectangle 63" draw:style-name="gr1" draw:text-style-name="P53" svg:width="0.031cm" svg:height="0.031cm"><text:p/><draw:enhanced-geometry svg:viewBox="0 0 21600 21600" draw:type="rectangle" draw:enhanced-path="M 0 0 L 21600 0 21600 21600 0 21600 0 0 Z N"/></draw:custom-shape></text:span><text:bookmark-end text:name="graphic7E"/><text:bookmark text:name="graphic7F"/><text:span text:style-name="T9"><draw:custom-shape text:anchor-type="as-char" svg:y="0cm" draw:z-index="30" draw:name="Rectangle 62" draw:style-name="gr1" draw:text-style-name="P53" svg:width="0.031cm" svg:height="0.031cm"><text:p/><draw:enhanced-geometry svg:viewBox="0 0 21600 21600" draw:type="rectangle" draw:enhanced-path="M 0 0 L 21600 0 21600 21600 0 21600 0 0 Z N"/></draw:custom-shape></text:span><text:span text:style-name="T2"> </text:span></text:p>
      <text:p text:style-name="P2">Du kommer att sett den här skärmen:</text:p>
      <text:p text:style-name="P1"><text:bookmark-start text:name="graphic80"/><text:span text:style-name="T9"><draw:custom-shape text:anchor-type="as-char" svg:y="0cm" draw:z-index="31" draw:name="Rectangle 61" draw:style-name="gr1" draw:text-style-name="P53" svg:width="0.031cm" svg:height="0.031cm"><text:p/><draw:enhanced-geometry svg:viewBox="0 0 21600 21600" draw:type="rectangle" draw:enhanced-path="M 0 0 L 21600 0 21600 21600 0 21600 0 0 Z N"/></draw:custom-shape></text:span><text:bookmark-end text:name="graphic80"/><text:span text:style-name="T2"> Nu skriver frågan (objekt) i Ert brev. Eldy automatiskt komponera den, skriva ditt namn (användarnamn) och datum. Om du vill ändra det, bara flytta pilen på den text du vill ta bort och klicka där. Tryck nu på "Canc"-tangenten på tangentbordet eller</text:span><text:span text:style-name="T5">"←"-knappen.</text:span><text:span text:style-name="T2"> </text:span></text:p>
      <text:p text:style-name="P2">När ditt objekt är skrivet, skriver texten i skrivelsen. Klicka med musen på de största vita området, klicka där. Markören visas (tecknet kan du se i början av det vita området. Det har alltid anger läget för ditt skrivande). </text:p>
      <text:p text:style-name="P2">När texten är skriven, låt oss gå vidare med att skicka, klicka på "Klicka här för att gå på":</text:p>
      <text:p text:style-name="P7"><text:bookmark-start text:name="graphic81"/><text:span text:style-name="T9"><draw:custom-shape text:anchor-type="as-char" svg:y="0cm" draw:z-index="32" draw:name="Rectangle 60" draw:style-name="gr1" draw:text-style-name="P53" svg:width="0.031cm" svg:height="0.031cm"><text:p/><draw:enhanced-geometry svg:viewBox="0 0 21600 21600" draw:type="rectangle" draw:enhanced-path="M 0 0 L 21600 0 21600 21600 0 21600 0 0 Z N"/></draw:custom-shape></text:span><text:bookmark-end text:name="graphic81"/><text:span text:style-name="T2"> <text:line-break/></text:span></text:p>
      <text:p text:style-name="P2">Detta visas. Klicka på "Skicka":</text:p>
      <text:p text:style-name="P5"><text:bookmark-start text:name="graphic82"/><draw:custom-shape text:anchor-type="as-char" svg:y="0cm" draw:z-index="33" draw:name="Rectangle 59" draw:style-name="gr1" draw:text-style-name="P53" svg:width="0.031cm" svg:height="0.031cm"><text:p/><draw:enhanced-geometry svg:viewBox="0 0 21600 21600" draw:type="rectangle" draw:enhanced-path="M 0 0 L 21600 0 21600 21600 0 21600 0 0 Z N"/></draw:custom-shape><text:bookmark-end text:name="graphic82"/></text:p>
      <text:h text:style-name="Heading_20_3" text:outline-level="3"><text:bookmark text:name="__RefHeading__1872_1631648775"/><text:span text:style-name="T1">5.2.1 BILAGOR</text:span><text:span text:style-name="T7"> </text:span><text:bookmark-end text:name="__RefHeading__1872_1631648775"/></text:h>
      <text:p text:style-name="P2">Om du vill koppla något till ditt meddelande, välj "Klicka här för att bifoga dokument":</text:p>
      <text:p text:style-name="P5"><text:bookmark-start text:name="graphic83"/><draw:custom-shape text:anchor-type="as-char" svg:y="0cm" draw:z-index="34" draw:name="Rectangle 58" draw:style-name="gr1" draw:text-style-name="P53" svg:width="0.031cm" svg:height="0.031cm"><text:p/><draw:enhanced-geometry svg:viewBox="0 0 21600 21600" draw:type="rectangle" draw:enhanced-path="M 0 0 L 21600 0 21600 21600 0 21600 0 0 Z N"/></draw:custom-shape><text:bookmark-end text:name="graphic83"/></text:p>
      <text:p text:style-name="P2">Här kan du välja det dokument du vill bifoga från minnet i datorn:</text:p>
      <text:p text:style-name="P5"><text:bookmark-start text:name="graphic84"/><draw:custom-shape text:anchor-type="as-char" svg:y="0cm" draw:z-index="35" draw:name="Rectangle 57" draw:style-name="gr1" draw:text-style-name="P53" svg:width="0.031cm" svg:height="0.031cm"><text:p/><draw:enhanced-geometry svg:viewBox="0 0 21600 21600" draw:type="rectangle" draw:enhanced-path="M 0 0 L 21600 0 21600 21600 0 21600 0 0 Z N"/></draw:custom-shape><text:bookmark-end text:name="graphic84"/></text:p>
      <text:p text:style-name="P2">Om dokumentet du vill bifoga inte i detta fönster:</text:p>
      <text:list xml:id="list29531917" text:style-name="WW8Num6">
        <text:list-item>
          <text:list>
            <text:list-item>
              <text:p text:style-name="P30">Klicka på "UPP"</text:p>
            </text:list-item>
          </text:list>
        </text:list-item>
      </text:list>
      <text:p text:style-name="P11"><text:span text:style-name="T4">Sök efter det dokument du vill bifoga</text:span><text:span text:style-name="T2"> i mappen där du minns du sparade den. Till exempel, om det dokument du vill bifoga finns på hårddisken (C:), i katalogen "Program", i mappen "Eldy", måste du: </text:span></text:p>
      <text:list xml:id="list29520984" text:style-name="WW8Num2">
        <text:list-item>
          <text:list>
            <text:list-item>
              <text:list>
                <text:list-item>
                  <text:p text:style-name="P36">Flytta musen på "C:" och klicka.</text:p>
                </text:list-item>
                <text:list-item>
                  <text:p text:style-name="P49"><text:bookmark-start text:name="graphic85"/><text:span text:style-name="T2"> </text:span><text:bookmark-end text:name="graphic85"/><text:span text:style-name="T9"><draw:custom-shape text:anchor-type="as-char" svg:y="0cm" draw:z-index="36" draw:name="Rectangle 56" draw:style-name="gr1" draw:text-style-name="P53" svg:width="0.031cm" svg:height="0.031cm"><text:p/><draw:enhanced-geometry svg:viewBox="0 0 21600 21600" draw:type="rectangle" draw:enhanced-path="M 0 0 L 21600 0 21600 21600 0 21600 0 0 Z N"/></draw:custom-shape></text:span><text:span text:style-name="T2"> Du kommer att se en symbol så här på det:</text:span></text:p>
                </text:list-item>
                <text:list-item>
                  <text:p text:style-name="P45">musen på "Öppna" och klicka på;</text:p>
                </text:list-item>
                <text:list-item>
                  <text:p text:style-name="P45">Flytta musen på "Program" och klicka.</text:p>
                </text:list-item>
                <text:list-item>
                  <text:p text:style-name="P45">Flytta igen med musen på "Öppna" och klicka;</text:p>
                </text:list-item>
                <text:list-item>
                  <text:p text:style-name="P45">göra samma sak för texten "Eldy".</text:p>
                </text:list-item>
                <text:list-item>
                  <text:p text:style-name="P22">I listan visas den bifogade filen vi vill ha. Flytta musen på den bifogade filen och klicka på den och sedan på "Anslut".</text:p>
                </text:list-item>
              </text:list>
            </text:list-item>
          </text:list>
        </text:list-item>
      </text:list>
      <text:p text:style-name="P9"/>
      <text:p text:style-name="P2">Du kommer att hitta namnet på bilagor som du har valt på kuvertet, i "Bilagor" utrymme, under den "Klicka här för att bifoga dokument"-knappen. Här om du ändrat dig om dokumentet har du chansen att välja och ta bort den bifogade filen.</text:p>
      <text:p text:style-name="P8">Du behöver bara klicka på namnet på dokumentet du vill ta bort och sedan på "Ta bort bilagan"-knappen. </text:p>
      <text:h text:style-name="Heading_20_3" text:outline-level="3"><text:bookmark text:name="__RefHeading__1874_1631648775"/><text:soft-page-break/><text:span text:style-name="T1">5.2.2 VÄLJ ADRESSATER</text:span><text:span text:style-name="T7"> </text:span><text:bookmark-end text:name="__RefHeading__1874_1631648775"/></text:h>
      <text:p text:style-name="P2">Om du vill skicka e-post, måste du välja en eller flera e-mottagare.</text:p>
      <text:p text:style-name="P2">Klicka på "välj mottagare": </text:p>
      <text:p text:style-name="P1"><text:bookmark-start text:name="graphic86"/><text:span text:style-name="T9"><draw:custom-shape text:anchor-type="as-char" svg:y="0cm" draw:z-index="37" draw:name="Rectangle 55" draw:style-name="gr1" draw:text-style-name="P53" svg:width="0.031cm" svg:height="0.031cm"><text:p/><draw:enhanced-geometry svg:viewBox="0 0 21600 21600" draw:type="rectangle" draw:enhanced-path="M 0 0 L 21600 0 21600 21600 0 21600 0 0 Z N"/></draw:custom-shape></text:span><text:bookmark-end text:name="graphic86"/><text:span text:style-name="T2"> </text:span></text:p>
      <text:p text:style-name="P2">Du kommer att se den här skärmen:</text:p>
      <text:p text:style-name="P5"><text:bookmark-start text:name="graphic87"/><draw:custom-shape text:anchor-type="as-char" svg:y="0cm" draw:z-index="38" draw:name="Rectangle 54" draw:style-name="gr1" draw:text-style-name="P53" svg:width="0.031cm" svg:height="0.031cm"><text:p/><draw:enhanced-geometry svg:viewBox="0 0 21600 21600" draw:type="rectangle" draw:enhanced-path="M 0 0 L 21600 0 21600 21600 0 21600 0 0 Z N"/></draw:custom-shape><text:bookmark-end text:name="graphic87"/></text:p>
      <text:p text:style-name="P1"><text:span text:style-name="T4">SCEGLIERE FN DESTINATARIO DELLA rubrica</text:span><text:span text:style-name="T2"> </text:span></text:p>
      <text:p text:style-name="P2">Om du vill välja en kontakt är det bara att klicka på hans eller hennes namn eller foto. Du kommer känna igen de kontakter du har valt direkt, de är highlithed med en blå rand som ni kan se i nedre bild:</text:p>
      <text:p text:style-name="P1"><text:bookmark-start text:name="graphic88"/><text:span text:style-name="T9"><draw:custom-shape text:anchor-type="as-char" svg:y="0cm" draw:z-index="39" draw:name="Rectangle 53" draw:style-name="gr1" draw:text-style-name="P53" svg:width="0.031cm" svg:height="0.031cm"><text:p/><draw:enhanced-geometry svg:viewBox="0 0 21600 21600" draw:type="rectangle" draw:enhanced-path="M 0 0 L 21600 0 21600 21600 0 21600 0 0 Z N"/></draw:custom-shape></text:span><text:bookmark-end text:name="graphic88"/><text:span text:style-name="T2"> </text:span></text:p>
      <text:p text:style-name="P2">Du kan skicka samma brev till en eller flera vänner, bara måste du välja alla kontakter du vill skicka brevet till. Om du inte kan se adressen du letar efter, klicka på "nästa sida" eller "föregående sida" för att bläddra din kontaktlista.</text:p>
      <text:p text:style-name="P2">När du har valt alla mottagare, klicka på "Klicka för att bekräfta"</text:p>
      <text:p text:style-name="P8">Den valda mottagare kommer att visas i bild med kuvertet i den nedre högra sida. </text:p>
      <text:p text:style-name="P5"><text:bookmark-start text:name="graphic89"/><draw:custom-shape text:anchor-type="as-char" svg:y="0cm" draw:z-index="40" draw:name="Rectangle 52" draw:style-name="gr1" draw:text-style-name="P53" svg:width="0.031cm" svg:height="0.031cm"><text:p/><draw:enhanced-geometry svg:viewBox="0 0 21600 21600" draw:type="rectangle" draw:enhanced-path="M 0 0 L 21600 0 21600 21600 0 21600 0 0 Z N"/></draw:custom-shape><text:bookmark-end text:name="graphic89"/></text:p>
      <text:p text:style-name="P2">Om du har valt en felaktig kontakt, eller om du har ändrat dig, väljer du bara namnet på mottagaren och knappen "Ta bort adress" för att radera. Meddelandet kommer inte fram till den personen. </text:p>
      <text:p text:style-name="P8">Nu har du valt din mottagare klickar du bara på knappen "Skicka" för att slutföra åtgärden och skicka e-post. <text:line-break/><text:line-break/><text:line-break/></text:p>
      <text:p text:style-name="P1"><text:span text:style-name="T4">SCRIVERE A UN NUOVO DESTINATARIO</text:span><text:span text:style-name="T2"> </text:span></text:p>
      <text:p text:style-name="P2">Om du inte sätter adressen i din adressbok ännu, måste du:</text:p>
      <text:list xml:id="list29533324" text:style-name="WW8Num13">
        <text:list-item>
          <text:list>
            <text:list-item>
              <text:p text:style-name="P37">Klicka på "Lägg till här och i adressboken nya adressaten"</text:p>
            </text:list-item>
            <text:list-item>
              <text:p text:style-name="P23">Skriv i det vita området nära "Namn" namnet du vill komma ihåg din kontakt med</text:p>
            </text:list-item>
          </text:list>
        </text:list-item>
      </text:list>
      <text:p text:style-name="P1"><text:a xlink:type="simple" xlink:href="mailto:testo1@testo2.it"><text:span text:style-name="T8">skriver i det vita området bredvid "postadress" kontaktens e-postadress.</text:span></text:a><text:span text:style-name="T2"> </text:span><text:a xlink:type="simple" xlink:href="mailto:testo1@testo2.it"><text:span text:style-name="T8">En e-postadress är alltid består av en text, "at" symbolen @, följt av ytterligare text, en punkt och två eller tre bokstäver. T.ex. text1@text2.org</text:span></text:a></text:p>
      <text:list xml:id="list29527182" text:style-name="WW8Num10">
        <text:list-item>
          <text:list>
            <text:list-item>
              <text:p text:style-name="P38">Klicka på "Spara namn och adress": den nya mottagaren kommer att visas i din kontaktlista.</text:p>
            </text:list-item>
            <text:list-item>
              <text:p text:style-name="P24"/>
            </text:list-item>
          </text:list>
        </text:list-item>
      </text:list>
      <text:p text:style-name="P10"><text:line-break/><text:line-break/><text:soft-page-break/><text:line-break/></text:p>
      <text:h text:style-name="P15" text:outline-level="2"><text:bookmark text:name="__RefHeading__1876_1631648775"/>5,3 HUR DU HANTERAR adressboken<text:bookmark-end text:name="__RefHeading__1876_1631648775"/></text:h>
      <text:p text:style-name="P2">Om du vill hantera din adressbok, med början från "torget", klicka på "Mail" och sedan på "Adressbok".</text:p>
      <text:p text:style-name="P1"><text:bookmark-start text:name="graphic8A"/><text:span text:style-name="T9"><draw:custom-shape text:anchor-type="as-char" svg:y="0cm" draw:z-index="41" draw:name="Rectangle 51" draw:style-name="gr1" draw:text-style-name="P53" svg:width="0.031cm" svg:height="0.031cm"><text:p/><draw:enhanced-geometry svg:viewBox="0 0 21600 21600" draw:type="rectangle" draw:enhanced-path="M 0 0 L 21600 0 21600 21600 0 21600 0 0 Z N"/></draw:custom-shape></text:span><text:bookmark-end text:name="graphic8A"/><text:span text:style-name="T2"> </text:span></text:p>
      <text:p text:style-name="P5"><text:bookmark-start text:name="graphic8B"/><draw:custom-shape text:anchor-type="as-char" svg:y="0cm" draw:z-index="42" draw:name="Rectangle 50" draw:style-name="gr1" draw:text-style-name="P53" svg:width="0.031cm" svg:height="0.031cm"><text:p/><draw:enhanced-geometry svg:viewBox="0 0 21600 21600" draw:type="rectangle" draw:enhanced-path="M 0 0 L 21600 0 21600 21600 0 21600 0 0 Z N"/></draw:custom-shape><text:bookmark-end text:name="graphic8B"/></text:p>
      <text:p text:style-name="P8">Som ni ser, e-postadresser i listan en efter en. </text:p>
      <text:h text:style-name="Heading_20_2" text:outline-level="2"><text:bookmark text:name="__RefHeading__1878_1631648775"/><text:span text:style-name="T1">5,3 modificare UNA HÖRBART DELLA rubrica</text:span><text:span text:style-name="T7"> </text:span><text:bookmark-end text:name="__RefHeading__1878_1631648775"/></text:h>
      <text:p text:style-name="P2">Om du klickar med musen på en av de vita områden, kan du ändra informationen är det som finns där, namnet eller e-postadress.</text:p>
      <text:p text:style-name="P2">Om du vill spara ändringarna som du just har gjort, klicka på bilden. Du hittar den bredvid den kontakt du just har förändrats:</text:p>
      <text:p text:style-name="P7"><text:bookmark-start text:name="graphic8C"/><text:span text:style-name="T9"><draw:custom-shape text:anchor-type="as-char" svg:y="0cm" draw:z-index="43" draw:name="Rectangle 49" draw:style-name="gr1" draw:text-style-name="P53" svg:width="0.031cm" svg:height="0.031cm"><text:p/><draw:enhanced-geometry svg:viewBox="0 0 21600 21600" draw:type="rectangle" draw:enhanced-path="M 0 0 L 21600 0 21600 21600 0 21600 0 0 Z N"/></draw:custom-shape></text:span><text:bookmark-end text:name="graphic8C"/><text:span text:style-name="T2"> <text:line-break/></text:span></text:p>
      <text:p text:style-name="P2">Om du vill ta bort en kontakt från din adressbok, klicka på denna ikon placerad bredvid den kontakt du vill ta bort:</text:p>
      <text:p text:style-name="P5"><text:bookmark-start text:name="graphic8D"/><draw:custom-shape text:anchor-type="as-char" svg:y="0cm" draw:z-index="44" draw:name="Rectangle 48" draw:style-name="gr1" draw:text-style-name="P53" svg:width="0.031cm" svg:height="0.031cm"><text:p/><draw:enhanced-geometry svg:viewBox="0 0 21600 21600" draw:type="rectangle" draw:enhanced-path="M 0 0 L 21600 0 21600 21600 0 21600 0 0 Z N"/></draw:custom-shape><text:bookmark-end text:name="graphic8D"/></text:p>
      <text:p text:style-name="P8">Om adressen vi söker inte visas, klicka på "sista sidan" eller "nästa sida" för att hitta den. <text:line-break/><text:line-break/></text:p>
      <text:h text:style-name="Heading_20_3" text:outline-level="3"><text:bookmark text:name="__RefHeading__1880_1631648775"/><text:span text:style-name="T1">5.3.2.</text:span><text:span text:style-name="T7"> </text:span><text:span text:style-name="T1">Lägg till ett nytt i din adressbok</text:span><text:span text:style-name="T7"> </text:span><text:bookmark-end text:name="__RefHeading__1880_1631648775"/></text:h>
      <text:p text:style-name="P2">Om du vill lägga till en ny post i din adressbok, klicka på "lägg till en ny post i adressboken".</text:p>
      <text:p text:style-name="P2">Du ser den här skärmen:</text:p>
      <text:p text:style-name="P7"><text:bookmark-start text:name="graphic8E"/><text:span text:style-name="T9"><draw:custom-shape text:anchor-type="as-char" svg:y="0cm" draw:z-index="45" draw:name="Rectangle 47" draw:style-name="gr1" draw:text-style-name="P53" svg:width="0.031cm" svg:height="0.031cm"><text:p/><draw:enhanced-geometry svg:viewBox="0 0 21600 21600" draw:type="rectangle" draw:enhanced-path="M 0 0 L 21600 0 21600 21600 0 21600 0 0 Z N"/></draw:custom-shape></text:span><text:bookmark-end text:name="graphic8E"/><text:span text:style-name="T2"> <text:line-break/></text:span></text:p>
      <text:p text:style-name="P2">Först av allt, klicka på den första vita området nära "Namn" och skriv namnet på din kontakt.</text:p>
      <text:p text:style-name="P2">Klicka sedan på det vita området nedanför, måste du skriva kontaktens e-postadress.</text:p>
      <text:p text:style-name="P7"><text:bookmark-start text:name="graphic8F"/><text:span text:style-name="T9"><draw:custom-shape text:anchor-type="as-char" svg:y="0cm" draw:z-index="46" draw:name="Rectangle 46" draw:style-name="gr1" draw:text-style-name="P53" svg:width="0.031cm" svg:height="0.031cm"><text:p/><draw:enhanced-geometry svg:viewBox="0 0 21600 21600" draw:type="rectangle" draw:enhanced-path="M 0 0 L 21600 0 21600 21600 0 21600 0 0 Z N"/></draw:custom-shape></text:span><text:bookmark-end text:name="graphic8F"/><text:span text:style-name="T2"> Om du behöver skriva "i"-symbolen @ du kan använda tangentbordet, eller klicka på knappen: <text:line-break/></text:span></text:p>
      <text:p text:style-name="P2">Kom ihåg att klicka på "Spara namn och adress" för att slutföra åtgärden.</text:p>
      <text:p text:style-name="P2">Du ser den kontakt som du just har infoga i din kontaktlista. Nu kan du ändra det eller ta bort det som förklarats tidigare.</text:p>
      <text:h text:style-name="Heading_20_1" text:outline-level="1"><text:bookmark text:name="__RefHeading__1882_1631648775"/><text:soft-page-break/><text:span text:style-name="T1">6.</text:span><text:span text:style-name="T7"> </text:span><text:span text:style-name="T1">HUR surfa på webben med ELDY</text:span><text:span text:style-name="T7"> </text:span><text:bookmark-end text:name="__RefHeading__1882_1631648775"/></text:h>
      <text:p text:style-name="P2">Nu ska vi förklara hur lätt är att surfa på webben med Eldy.</text:p>
      <text:p text:style-name="P2">Först och främst måste vi klicka på "Surfa" på den övre högra sidan av "torget"</text:p>
      <text:p text:style-name="P5"><text:bookmark-start text:name="graphic90"/><draw:custom-shape text:anchor-type="as-char" svg:y="0cm" draw:z-index="47" draw:name="Rectangle 45" draw:style-name="gr1" draw:text-style-name="P53" svg:width="0.031cm" svg:height="0.031cm"><text:p/><draw:enhanced-geometry svg:viewBox="0 0 21600 21600" draw:type="rectangle" draw:enhanced-path="M 0 0 L 21600 0 21600 21600 0 21600 0 0 Z N"/></draw:custom-shape><text:bookmark-end text:name="graphic90"/></text:p>
      <text:p text:style-name="P2">Du kommer att se den här skärmen:</text:p>
      <text:p text:style-name="P7"><text:bookmark-start text:name="graphic91"/><text:span text:style-name="T9"><draw:custom-shape text:anchor-type="as-char" svg:y="0cm" draw:z-index="48" draw:name="Rectangle 44" draw:style-name="gr1" draw:text-style-name="P53" svg:width="0.031cm" svg:height="0.031cm"><text:p/><draw:enhanced-geometry svg:viewBox="0 0 21600 21600" draw:type="rectangle" draw:enhanced-path="M 0 0 L 21600 0 21600 21600 0 21600 0 0 Z N"/></draw:custom-shape></text:span><text:bookmark-end text:name="graphic91"/><text:span text:style-name="T2"> </text:span></text:p>
      <text:p text:style-name="P2">Om du vill surfa på nätet, är det nödvändigt att du är säker med detta inslag:</text:p>
      <text:list xml:id="list29537743" text:style-name="WW8Num11">
        <text:list-item>
          <text:list>
            <text:list-item>
              <text:p text:style-name="P39">Adressen, där du kan skriva adressen till den webbplats du vill besöka.</text:p>
            </text:list-item>
            <text:list-item>
              <text:p text:style-name="P46">Den stora centrala området, där du kan se de webbplatser innehållet.</text:p>
            </text:list-item>
            <text:list-item>
              <text:p text:style-name="P46">Navigeringsfältet.</text:p>
            </text:list-item>
            <text:list-item>
              <text:p text:style-name="P25">Sökmotorer.</text:p>
            </text:list-item>
          </text:list>
        </text:list-item>
      </text:list>
      <text:p text:style-name="P6"/>
      <text:h text:style-name="P15" text:outline-level="2"><text:bookmark text:name="__RefHeading__1884_1631648775"/>6,1 ADRESSATDEBATT OMRÅDET<text:bookmark-end text:name="__RefHeading__1884_1631648775"/></text:h>
      <text:p text:style-name="P2">Ni kan föreställa er internet som en samling av många sidor, som innehåller text, bilder, videor mm Det är som en stor bok där sidorna i stället för att i en följd ordning ansluts via "länkar" </text:p>
      <text:p text:style-name="P2">Om du vill hitta en hemsida på Internet kan du skriva dess adress i adressfältet, precis under "skriva adress" och klicka sedan på "gå" </text:p>
      <text:p text:style-name="P1"><text:span text:style-name="T2">Om du behöver sida som har en adress, till exempel </text:span><text:a xlink:type="simple" xlink:href="http://translate.google.com/translate?hl=sv&amp;sl=en&amp;tl=sv&amp;prev=_t&amp;u=http://www.eldy.org/"><text:span text:style-name="T10">www.eldy.org</text:span></text:a><text:span text:style-name="T2"> bara skriva in adressen vita området och klicka på knappen "Kör".</text:span></text:p>
      <text:p text:style-name="P7"><text:bookmark-start text:name="graphic92"/><text:span text:style-name="T9"><draw:custom-shape text:anchor-type="as-char" svg:y="0cm" draw:z-index="49" draw:name="Rectangle 43" draw:style-name="gr1" draw:text-style-name="P53" svg:width="0.031cm" svg:height="0.031cm"><text:p/><draw:enhanced-geometry svg:viewBox="0 0 21600 21600" draw:type="rectangle" draw:enhanced-path="M 0 0 L 21600 0 21600 21600 0 21600 0 0 Z N"/></draw:custom-shape></text:span><text:bookmark-end text:name="graphic92"/><text:span text:style-name="T2"> </text:span></text:p>
      <text:p text:style-name="P1"><text:a xlink:type="simple" xlink:href="http://translate.google.com/translate?hl=sv&amp;sl=en&amp;tl=sv&amp;prev=_t&amp;u=http://www.testo.it/"><text:span text:style-name="T8">Adressen till en webbplats börjar vanligtvis med "www", fortsätter med lite text och avslutas med en punkt och två eller tre bokstäver.</text:span></text:a><text:span text:style-name="T2"> </text:span><text:a xlink:type="simple" xlink:href="http://translate.google.com/translate?hl=sv&amp;sl=en&amp;tl=sv&amp;prev=_t&amp;u=http://www.testo.it/"><text:span text:style-name="T8">T.ex. Www.text.com</text:span></text:a></text:p>
      <text:h text:style-name="Heading_20_2" text:outline-level="2"><text:bookmark text:name="__RefHeading__1886_1631648775"/><text:span text:style-name="T1">6,2 centralt område</text:span><text:span text:style-name="T7"> </text:span><text:bookmark-end text:name="__RefHeading__1886_1631648775"/></text:h>
      <text:p text:style-name="P2">I den stora centrala området kan du läsa och se innehållet i de webbplatser du besöker.</text:p>
      <text:p text:style-name="P5"><text:bookmark-start text:name="graphic93"/><draw:custom-shape text:anchor-type="as-char" svg:y="0cm" draw:z-index="50" draw:name="Rectangle 42" draw:style-name="gr1" draw:text-style-name="P53" svg:width="0.031cm" svg:height="0.031cm"><text:p/><draw:enhanced-geometry svg:viewBox="0 0 21600 21600" draw:type="rectangle" draw:enhanced-path="M 0 0 L 21600 0 21600 21600 0 21600 0 0 Z N"/></draw:custom-shape><text:bookmark-end text:name="graphic93"/></text:p>
      <text:p text:style-name="P8">Du har många sätt att surfa på Internet. Ett annat sätt att surfa på Internet är att hoppa från en sida till den andra med länkar.Länkarna de delar av sidan som har samband med andra sidor i nätet. Genom att klicka på dessa bilder eller ord som du brukar bredda kunskapen om problemet som de representerar. </text:p>
      <text:h text:style-name="Heading_20_2" text:outline-level="2"><text:bookmark text:name="__RefHeading__1888_1631648775"/><text:span text:style-name="T1">6,3 Navigeringsfältet</text:span><text:span text:style-name="T7"> </text:span><text:bookmark-end text:name="__RefHeading__1888_1631648775"/></text:h>
      <text:p text:style-name="P2">När du surfar på Internet du oftast besöker många sidor, det är därför du ibland ska behöva gå fram och tillbaka med de sidor du har besökt på ett enkelt säga.</text:p>
      <text:p text:style-name="P2">Det är anledningen till att datorn kommer ihåg ordningen eller de sidor du besökt. Detta minne kan du gå tillbaka och framåt med besökta sidor. Om du vill besöka sidorna i mitt emot ordning klicka här: </text:p>
      <text:p text:style-name="P1"><text:bookmark-start text:name="graphic94"/><text:soft-page-break/><text:span text:style-name="T9"><draw:custom-shape text:anchor-type="as-char" svg:y="0cm" draw:z-index="51" draw:name="Rectangle 41" draw:style-name="gr1" draw:text-style-name="P53" svg:width="0.031cm" svg:height="0.031cm"><text:p/><draw:enhanced-geometry svg:viewBox="0 0 21600 21600" draw:type="rectangle" draw:enhanced-path="M 0 0 L 21600 0 21600 21600 0 21600 0 0 Z N"/></draw:custom-shape></text:span><text:bookmark-end text:name="graphic94"/><text:span text:style-name="T2"> Så länge vi inte besöker mer än en sida knappen kommer inte att vara aktiv.</text:span></text:p>
      <text:p text:style-name="P2">Om du använder denna knapp för att gå tillbaka till besökta sidor, den andra knappen kommer att vara aktiv:</text:p>
      <text:p text:style-name="P5"><text:bookmark-start text:name="graphic95"/><draw:custom-shape text:anchor-type="as-char" svg:y="0cm" draw:z-index="52" draw:name="Rectangle 40" draw:style-name="gr1" draw:text-style-name="P53" svg:width="0.031cm" svg:height="0.031cm"><text:p/><draw:enhanced-geometry svg:viewBox="0 0 21600 21600" draw:type="rectangle" draw:enhanced-path="M 0 0 L 21600 0 21600 21600 0 21600 0 0 Z N"/></draw:custom-shape><text:bookmark-end text:name="graphic95"/></text:p>
      <text:p text:style-name="P2">Med den här knappen kan du besöka sidorna i den ordning du inledningsvis gjorde. </text:p>
      <text:p text:style-name="P2">Om du besöker olika sidor och du bestämmer dig för att gå tillbaka snabbt till vår Eldy-portalen, klicka på ikonen med det lilla huset:</text:p>
      <text:p text:style-name="P5"><text:bookmark-start text:name="graphic96"/><draw:custom-shape text:anchor-type="as-char" svg:y="0cm" draw:z-index="53" draw:name="Rectangle 39" draw:style-name="gr1" draw:text-style-name="P53" svg:width="0.031cm" svg:height="0.031cm"><text:p/><draw:enhanced-geometry svg:viewBox="0 0 21600 21600" draw:type="rectangle" draw:enhanced-path="M 0 0 L 21600 0 21600 21600 0 21600 0 0 Z N"/></draw:custom-shape><text:bookmark-end text:name="graphic96"/></text:p>
      <text:p text:style-name="P2">Om du behöver skriva ut vad du ser i området i mitten av skärmen, flytta musen till knappen med skrivaren ikon:</text:p>
      <text:p text:style-name="P7"><text:bookmark-start text:name="graphic97"/><text:span text:style-name="T9"><draw:custom-shape text:anchor-type="as-char" svg:y="0cm" draw:z-index="54" draw:name="Rectangle 38" draw:style-name="gr1" draw:text-style-name="P53" svg:width="0.031cm" svg:height="0.031cm"><text:p/><draw:enhanced-geometry svg:viewBox="0 0 21600 21600" draw:type="rectangle" draw:enhanced-path="M 0 0 L 21600 0 21600 21600 0 21600 0 0 Z N"/></draw:custom-shape></text:span><text:bookmark-end text:name="graphic97"/><text:span text:style-name="T2"> <text:line-break/></text:span></text:p>
      <text:h text:style-name="Heading_20_2" text:outline-level="2"><text:bookmark text:name="__RefHeading__1890_1631648775"/><text:span text:style-name="T1">6,4 Sökmotorer</text:span><text:span text:style-name="T7"> </text:span><text:bookmark-end text:name="__RefHeading__1890_1631648775"/></text:h>
      <text:p text:style-name="P2">Sökmotorerna är grundläggande verktyg för dina navigera på Internet, eftersom de söker på Internet de uppgifter du är intresserad</text:p>
      <text:p text:style-name="P2">En sökmotor är ett slags arkiv som minns alla webbsidor namn och deras innehåll. Du kan be något till sökmotorn och se om det ger dig den nödvändiga svar</text:p>
      <text:p text:style-name="P2">Det finns många sökmotorer. Om du behöver en siffra adressen i adressfältet. </text:p>
      <text:p text:style-name="P1"><text:span text:style-name="T2">T.ex. </text:span><text:a xlink:type="simple" xlink:href="http://translate.google.com/translate?hl=sv&amp;sl=en&amp;tl=sv&amp;prev=_t&amp;u=http://www.google.it/"><text:span text:style-name="T10">www.google.it</text:span></text:a></text:p>
      <text:p text:style-name="P2">När den här adressen skrivs i adressfältet klicka på knappen "Kör". Du hittar en skärm med ett rektangulärt område. Skriv det frågan om din forskning</text:p>
      <text:p text:style-name="P5"><text:bookmark-start text:name="graphic98"/><draw:custom-shape text:anchor-type="as-char" svg:y="0cm" draw:z-index="55" draw:name="Rectangle 37" draw:style-name="gr1" draw:text-style-name="P53" svg:width="0.031cm" svg:height="0.031cm"><text:p/><draw:enhanced-geometry svg:viewBox="0 0 21600 21600" draw:type="rectangle" draw:enhanced-path="M 0 0 L 21600 0 21600 21600 0 21600 0 0 Z N"/></draw:custom-shape><text:bookmark-end text:name="graphic98"/></text:p>
      <text:p text:style-name="P2">Om du vill söka information om Eldy, gå med musen till den vita rektangeln i mitten på sidan. Klicka där och skriv frågan om sökningen. Klicka sedan på "Sök med Google".</text:p>
      <text:p text:style-name="P1"><text:bookmark-start text:name="graphic99"/><text:span text:style-name="T9"><draw:custom-shape text:anchor-type="as-char" svg:y="0cm" draw:z-index="56" draw:name="Rectangle 36" draw:style-name="gr1" draw:text-style-name="P53" svg:width="0.031cm" svg:height="0.031cm"><text:p/><draw:enhanced-geometry svg:viewBox="0 0 21600 21600" draw:type="rectangle" draw:enhanced-path="M 0 0 L 21600 0 21600 21600 0 21600 0 0 Z N"/></draw:custom-shape></text:span><text:bookmark-end text:name="graphic99"/><text:span text:style-name="T2"> En lista över webbplatser visas. De kan vara relevant med din forskning eller inte, beroende på din poster. </text:span></text:p>
      <text:p text:style-name="P8">Med denna sökning vi tur kan vi se Eldy sida överst i listan. Vi behöver bara klicka på första resultatet att besöka Eldy sida. <text:line-break/><text:line-break/><text:line-break/><text:line-break/></text:p>
      <text:h text:style-name="Heading_20_1" text:outline-level="1"><text:bookmark text:name="__RefHeading__1892_1631648775"/><text:span text:style-name="T1">7.</text:span><text:span text:style-name="T7"> </text:span><text:span text:style-name="T1">MIN PROFIL</text:span><text:span text:style-name="T7"> </text:span><text:bookmark-end text:name="__RefHeading__1892_1631648775"/></text:h>
      <text:p text:style-name="P2">Om du vill att du ska kunna anpassa din profil, med information, beskrivningar och bilder.</text:p>
      <text:p text:style-name="P2">Gå tillbaka till "torget" och klicka på "Min profil": </text:p>
      <text:p text:style-name="P5"><text:bookmark-start text:name="graphic9A"/><draw:custom-shape text:anchor-type="as-char" svg:y="0cm" draw:z-index="57" draw:name="Rectangle 35" draw:style-name="gr1" draw:text-style-name="P53" svg:width="0.031cm" svg:height="0.031cm"><text:p/><draw:enhanced-geometry svg:viewBox="0 0 21600 21600" draw:type="rectangle" draw:enhanced-path="M 0 0 L 21600 0 21600 21600 0 21600 0 0 Z N"/></draw:custom-shape><text:bookmark-end text:name="graphic9A"/></text:p>
      <text:p text:style-name="P2">Du ser en skärm som detta där du kommer att kunna lägga till mer information om dig själv:</text:p>
      <text:p text:style-name="P5"><text:bookmark-start text:name="graphic9B"/><text:soft-page-break/><draw:custom-shape text:anchor-type="as-char" svg:y="0cm" draw:z-index="58" draw:name="Rectangle 34" draw:style-name="gr1" draw:text-style-name="P53" svg:width="0.031cm" svg:height="0.031cm"><text:p/><draw:enhanced-geometry svg:viewBox="0 0 21600 21600" draw:type="rectangle" draw:enhanced-path="M 0 0 L 21600 0 21600 21600 0 21600 0 0 Z N"/></draw:custom-shape><text:bookmark-end text:name="graphic9B"/></text:p>
      <text:p text:style-name="P2">När du "chatta", användare kommer andra att kunna se din beskrivning.</text:p>
      <text:h text:style-name="Heading_20_1" text:outline-level="1"><text:bookmark text:name="__RefHeading__1894_1631648775"/><text:span text:style-name="T1">8.</text:span><text:span text:style-name="T7"> </text:span><text:span text:style-name="T1">Chattar du med ELDY</text:span><text:span text:style-name="T7"> </text:span><text:bookmark-end text:name="__RefHeading__1894_1631648775"/></text:h>
      <text:p text:style-name="P2">Eldy gemenskapen räknas många användare och varje dag de träffas i vår "chattrum" att chatta, utbyta åsikter och känna varandra.</text:p>
      <text:p text:style-name="P2"> </text:p>
      <text:p text:style-name="P2">Om du vill chatta med andra användare, gå tillbaka till "torget" och klicka på "Chat"</text:p>
      <text:p text:style-name="P2"> </text:p>
      <text:p text:style-name="P7"><text:bookmark-start text:name="graphic9C"/><text:span text:style-name="T9"><draw:custom-shape text:anchor-type="as-char" svg:y="0cm" draw:z-index="59" draw:name="Rectangle 33" draw:style-name="gr1" draw:text-style-name="P53" svg:width="0.031cm" svg:height="0.031cm"><text:p/><draw:enhanced-geometry svg:viewBox="0 0 21600 21600" draw:type="rectangle" draw:enhanced-path="M 0 0 L 21600 0 21600 21600 0 21600 0 0 Z N"/></draw:custom-shape></text:span><text:bookmark-end text:name="graphic9C"/><text:span text:style-name="T2"> <text:line-break/><text:line-break/><text:line-break/></text:span><text:span text:style-name="T2"><text:line-break/><text:line-break/><text:line-break/><text:line-break/><text:line-break/></text:span></text:p>
      <text:p text:style-name="P2">När du har hittar du massor av chattrum där träffa andra användare.</text:p>
      <text:p text:style-name="P2"> </text:p>
      <text:p text:style-name="P5"><text:bookmark-start text:name="graphic9D"/><draw:custom-shape text:anchor-type="as-char" svg:y="0cm" draw:z-index="60" draw:name="Rectangle 32" draw:style-name="gr1" draw:text-style-name="P53" svg:width="0.031cm" svg:height="0.031cm"><text:p/><draw:enhanced-geometry svg:viewBox="0 0 21600 21600" draw:type="rectangle" draw:enhanced-path="M 0 0 L 21600 0 21600 21600 0 21600 0 0 Z N"/></draw:custom-shape><text:bookmark-end text:name="graphic9D"/></text:p>
      <text:p text:style-name="P2">Om du anger till rummet "Square" kan du presentera dig själv och känner andra användare, såsom framgår: </text:p>
      <text:p text:style-name="P2">På vänster sida hittar du de som redan är dina "vänner"</text:p>
      <text:p text:style-name="P5"><text:bookmark-start text:name="graphic9E"/><draw:custom-shape text:anchor-type="as-char" svg:y="0cm" draw:z-index="61" draw:name="Rectangle 31" draw:style-name="gr1" draw:text-style-name="P53" svg:width="0.031cm" svg:height="0.031cm"><text:p/><draw:enhanced-geometry svg:viewBox="0 0 21600 21600" draw:type="rectangle" draw:enhanced-path="M 0 0 L 21600 0 21600 21600 0 21600 0 0 Z N"/></draw:custom-shape><text:bookmark-end text:name="graphic9E"/></text:p>
      <text:p text:style-name="P2">På höger sida kommer det att finnas alla andra användare i rummet. </text:p>
      <text:p text:style-name="P2">Alla har en liten prick bredvid namnet. </text:p>
      <text:list xml:id="list29515190" text:style-name="WW8Num1">
        <text:list-item>
          <text:list>
            <text:list-item>
              <text:p text:style-name="P40">Om det är grönt personen är tillgänglig för chatt.</text:p>
            </text:list-item>
            <text:list-item>
              <text:p text:style-name="P47">Om det är gult personen är tillgänglig vid eller tillfälligt gick bort från datorn</text:p>
            </text:list-item>
            <text:list-item>
              <text:p text:style-name="P47">om det är röda personen inte vill bli störd.</text:p>
            </text:list-item>
            <text:list-item>
              <text:p text:style-name="P26"/>
            </text:list-item>
          </text:list>
        </text:list-item>
      </text:list>
      <text:p text:style-name="P6"/>
      <text:p text:style-name="P2">Om du vill ändra färgen på din punkt (sett från dina vänner) klicka på knappen ovanför "vänner" och "chattrum"-knappen, när din status är redan synliga. Listan över möjliga status öppnas, välj det du föredrar. </text:p>
      <text:p text:style-name="P7"><text:bookmark-start text:name="graphic9F"/><text:span text:style-name="T9"><draw:custom-shape text:anchor-type="as-char" svg:y="0cm" draw:z-index="62" draw:name="Rectangle 30" draw:style-name="gr1" draw:text-style-name="P53" svg:width="0.031cm" svg:height="0.031cm"><text:p/><draw:enhanced-geometry svg:viewBox="0 0 21600 21600" draw:type="rectangle" draw:enhanced-path="M 0 0 L 21600 0 21600 21600 0 21600 0 0 Z N"/></draw:custom-shape></text:span><text:bookmark-end text:name="graphic9F"/><text:span text:style-name="T2"> <text:line-break/><text:line-break/><text:line-break/><text:line-break/><text:line-break/></text:span><text:soft-page-break/><text:span text:style-name="T2"><text:line-break/><text:line-break/></text:span></text:p>
      <text:p text:style-name="P2">Om du vill ändra status för rum användare klickar du bara på strax över tiden:</text:p>
      <text:p text:style-name="P5"><text:bookmark-start text:name="graphicA0"/><draw:custom-shape text:anchor-type="as-char" svg:y="0cm" draw:z-index="63" draw:name="Rectangle 29" draw:style-name="gr1" draw:text-style-name="P53" svg:width="0.031cm" svg:height="0.031cm"><text:p/><draw:enhanced-geometry svg:viewBox="0 0 21600 21600" draw:type="rectangle" draw:enhanced-path="M 0 0 L 21600 0 21600 21600 0 21600 0 0 Z N"/></draw:custom-shape><text:bookmark-end text:name="graphicA0"/></text:p>
      <text:p text:style-name="P2">Använd "ansikte mot ansikte"-knappen, om du vill starta en privat konversation med en annan användare eller med en "vän"</text:p>
      <text:p text:style-name="P2">Vill du chatta bara skriver texten och tryck på "enter" eller "skicka". Om du vill avsluta samtalet klickar du bara på "Stäng flik" knappen. </text:p>
      <text:p text:style-name="P2">Om du vill skriva ett meddelande i rummet, flytta musen i den vita är precis under rummet och klicka där. Skriv ditt meddelande och sedan använda "Enter" eller klicka på "skicka"-knappen. Du känner igen ditt meddelande på grund av den röda färgen på ditt namn.</text:p>
      <text:p text:style-name="P2">Om du vill starta en privat konversation med en enda användare, klicka på hans / hennes smeknamn och klicka på "ansikte mot ansikte"</text:p>
      <text:p text:style-name="P5"><text:bookmark-start text:name="graphicA1"/><draw:custom-shape text:anchor-type="as-char" svg:y="0cm" draw:z-index="64" draw:name="Rectangle 28" draw:style-name="gr1" draw:text-style-name="P53" svg:width="0.031cm" svg:height="0.031cm"><text:p/><draw:enhanced-geometry svg:viewBox="0 0 21600 21600" draw:type="rectangle" draw:enhanced-path="M 0 0 L 21600 0 21600 21600 0 21600 0 0 Z N"/></draw:custom-shape><text:bookmark-end text:name="graphicA1"/></text:p>
      <text:p text:style-name="P2">För att lägga en kompis till vår "vän" lista (listan till vänster) klicka på "Visa alla" och sedan su "lägg till en vän". </text:p>
      <text:p text:style-name="P5"><text:bookmark-start text:name="graphicA2"/><draw:custom-shape text:anchor-type="as-char" svg:y="0cm" draw:z-index="65" draw:name="Rectangle 27" draw:style-name="gr1" draw:text-style-name="P53" svg:width="0.031cm" svg:height="0.031cm"><text:p/><draw:enhanced-geometry svg:viewBox="0 0 21600 21600" draw:type="rectangle" draw:enhanced-path="M 0 0 L 21600 0 21600 21600 0 21600 0 0 Z N"/></draw:custom-shape><text:bookmark-end text:name="graphicA2"/></text:p>
      <text:p text:style-name="P2">Nu skriver namnet på den användare vi vill lägga till och klicka på "ok". En varning kommer att visas på den andra användarens skärm och han kommer att besluta om godkänna din förfrågan eller förkasta det.</text:p>
      <text:p text:style-name="P8">För att ta bort en användare, klicka på "Ta bort kompis" och skriva alias för denna användare. <text:line-break/><text:line-break/></text:p>
      <text:h text:style-name="Heading_20_1" text:outline-level="1"><text:bookmark text:name="__RefHeading__1896_1631648775"/><text:span text:style-name="T1">9.</text:span><text:span text:style-name="T7"> </text:span><text:span text:style-name="T1">GUARDARE ELDY TV</text:span><text:span text:style-name="T7"> </text:span><text:bookmark-end text:name="__RefHeading__1896_1631648775"/></text:h>
      <text:p text:style-name="P2">Nu med Eldy kan du också titta på TV. Jist klicka på "Eldy TV" från "torget": </text:p>
      <text:p text:style-name="P1"><text:bookmark-start text:name="graphicA3"/><text:span text:style-name="T9"><draw:custom-shape text:anchor-type="as-char" svg:y="0cm" draw:z-index="66" draw:name="Rectangle 26" draw:style-name="gr1" draw:text-style-name="P53" svg:width="0.031cm" svg:height="0.031cm"><text:p/><draw:enhanced-geometry svg:viewBox="0 0 21600 21600" draw:type="rectangle" draw:enhanced-path="M 0 0 L 21600 0 21600 21600 0 21600 0 0 Z N"/></draw:custom-shape></text:span><text:bookmark-end text:name="graphicA3"/><text:bookmark text:name="graphicA4"/><text:span text:style-name="T9"><draw:custom-shape text:anchor-type="as-char" svg:y="0cm" draw:z-index="67" draw:name="Rectangle 25" draw:style-name="gr1" draw:text-style-name="P53" svg:width="0.031cm" svg:height="0.031cm"><text:p/><draw:enhanced-geometry svg:viewBox="0 0 21600 21600" draw:type="rectangle" draw:enhanced-path="M 0 0 L 21600 0 21600 21600 0 21600 0 0 Z N"/></draw:custom-shape></text:span><text:span text:style-name="T2"> Inuti Eldy TV kan du titta på streaming av ett antal kanaler (musik, videor, underhållning, etc.)</text:span></text:p>
      <text:h text:style-name="Heading_20_1" text:outline-level="1"><text:bookmark text:name="__RefHeading__1898_1631648775"/><text:span text:style-name="T1">10.</text:span><text:span text:style-name="T7"> </text:span><text:span text:style-name="T1">HUR du vill skriva anteckningar och hantera alla ELDY</text:span><text:span text:style-name="T7"> </text:span><text:bookmark-end text:name="__RefHeading__1898_1631648775"/></text:h>
      <text:h text:style-name="Heading_20_2" text:outline-level="2"><text:bookmark text:name="__RefHeading__1900_1631648775"/><text:span text:style-name="T1">10,1.</text:span><text:span text:style-name="T7"> </text:span><text:span text:style-name="T1">NOTERAR</text:span><text:span text:style-name="T7"> </text:span><text:bookmark-end text:name="__RefHeading__1900_1631648775"/></text:h>
      <text:p text:style-name="P8">Om du vill skriva anteckningar med Eldy, gå tillbaka till "torget" och klicka på "nyttiga" och sedan på "anteckningar". </text:p>
      <text:p text:style-name="P1"><text:bookmark-start text:name="graphicA5"/><text:span text:style-name="T9"><draw:custom-shape text:anchor-type="as-char" svg:y="0cm" draw:z-index="68" draw:name="Rectangle 24" draw:style-name="gr1" draw:text-style-name="P53" svg:width="0.031cm" svg:height="0.031cm"><text:p/><draw:enhanced-geometry svg:viewBox="0 0 21600 21600" draw:type="rectangle" draw:enhanced-path="M 0 0 L 21600 0 21600 21600 0 21600 0 0 Z N"/></draw:custom-shape></text:span><text:bookmark-end text:name="graphicA5"/><text:bookmark text:name="graphicA6"/><text:span text:style-name="T9"><draw:custom-shape text:anchor-type="as-char" svg:y="0cm" draw:z-index="69" draw:name="Rectangle 23" draw:style-name="gr1" draw:text-style-name="P53" svg:width="0.031cm" svg:height="0.031cm"><text:p/><draw:enhanced-geometry svg:viewBox="0 0 21600 21600" draw:type="rectangle" draw:enhanced-path="M 0 0 L 21600 0 21600 21600 0 21600 0 0 Z N"/></draw:custom-shape></text:span><text:span text:style-name="T2"> För att börja skriva, bara flytta musen i den stora centrala delen och klicka där. Du kommer att se pekaren som talar om var du skriver startar. </text:span></text:p>
      <text:h text:style-name="Heading_20_2" text:outline-level="2"><text:bookmark text:name="__RefHeading__1902_1631648775"/><text:span text:style-name="T1">10,2 skrivverktyg</text:span><text:span text:style-name="T7"> </text:span><text:bookmark-end text:name="__RefHeading__1902_1631648775"/></text:h>
      <text:p text:style-name="P1"><text:bookmark-start text:name="graphicA7"/><text:span text:style-name="T9"><draw:custom-shape text:anchor-type="as-char" svg:y="0cm" draw:z-index="70" draw:name="Rectangle 22" draw:style-name="gr1" draw:text-style-name="P53" svg:width="0.031cm" svg:height="0.031cm"><text:p/><draw:enhanced-geometry svg:viewBox="0 0 21600 21600" draw:type="rectangle" draw:enhanced-path="M 0 0 L 21600 0 21600 21600 0 21600 0 0 Z N"/></draw:custom-shape></text:span><text:bookmark-end text:name="graphicA7"/><text:bookmark text:name="graphicA8"/><text:span text:style-name="T9"><draw:custom-shape text:anchor-type="as-char" svg:y="0cm" draw:z-index="71" draw:name="Rectangle 21" draw:style-name="gr1" draw:text-style-name="P53" svg:width="0.031cm" svg:height="0.031cm"><text:p/><draw:enhanced-geometry svg:viewBox="0 0 21600 21600" draw:type="rectangle" draw:enhanced-path="M 0 0 L 21600 0 21600 21600 0 21600 0 0 Z N"/></draw:custom-shape></text:span><text:span text:style-name="T2"> Högst upp på sidan ser du några ikoner. De är din skrivverktyg. </text:span></text:p>
      <text:p text:style-name="P1"><text:bookmark-start text:name="graphicA9"/><text:soft-page-break/><text:span text:style-name="T9"><draw:custom-shape text:anchor-type="as-char" svg:y="0cm" draw:z-index="72" draw:name="Rectangle 20" draw:style-name="gr1" draw:text-style-name="P53" svg:width="0.031cm" svg:height="0.031cm"><text:p/><draw:enhanced-geometry svg:viewBox="0 0 21600 21600" draw:type="rectangle" draw:enhanced-path="M 0 0 L 21600 0 21600 21600 0 21600 0 0 Z N"/></draw:custom-shape></text:span><text:bookmark-end text:name="graphicA9"/><text:span text:style-name="T2"> Välj den första ikonen för att skapa ett nytt dokument. Var försiktig: Om du redan skriva ett dokument och du inte "spara" den, klicka här kommer du förlora den. Om du vill öppna ett nytt dokument och du inte vill förlora den gamla kom ihåg att spara den innan du öppnar en ny. </text:span></text:p>
      <text:p text:style-name="P1"><text:bookmark-start text:name="graphicAA"/><text:span text:style-name="T9"><draw:custom-shape text:anchor-type="as-char" svg:y="0cm" draw:z-index="73" draw:name="Rectangle 19" draw:style-name="gr1" draw:text-style-name="P53" svg:width="0.031cm" svg:height="0.031cm"><text:p/><draw:enhanced-geometry svg:viewBox="0 0 21600 21600" draw:type="rectangle" draw:enhanced-path="M 0 0 L 21600 0 21600 21600 0 21600 0 0 Z N"/></draw:custom-shape></text:span><text:bookmark-end text:name="graphicAA"/><text:span text:style-name="T2"> Använd den andra ikonen för att öppna ett </text:span><text:span text:style-name="T4">dokument som redan </text:span><text:span text:style-name="T3">finns.</text:span><text:span text:style-name="T2"> När du klickar på "öppna dokument"-ikonen ett nytt fönster öppnas. Välj det dokument du vill öppna, som lagras i datorns minne </text:span></text:p>
      <text:p text:style-name="P1"><text:bookmark-start text:name="graphicAB"/><text:span text:style-name="T9"><draw:custom-shape text:anchor-type="as-char" svg:y="0cm" draw:z-index="74" draw:name="Rectangle 18" draw:style-name="gr1" draw:text-style-name="P53" svg:width="0.031cm" svg:height="0.031cm"><text:p/><draw:enhanced-geometry svg:viewBox="0 0 21600 21600" draw:type="rectangle" draw:enhanced-path="M 0 0 L 21600 0 21600 21600 0 21600 0 0 Z N"/></draw:custom-shape></text:span><text:bookmark-end text:name="graphicAB"/><text:span text:style-name="T2"> Välj den här ikonen när du behöver </text:span><text:span text:style-name="T4">spara dokumentet</text:span><text:span text:style-name="T2"> du har skrivit. När du har valt ikonen listan med dina dokument kommer att visas. Klicka på "spara här". Ett nytt fönster öppnas. Skriv i området i mitten namnet på dokumentet. Att avsluta förfarandet klicka på "OK". </text:span></text:p>
      <text:p text:style-name="P7"><text:bookmark-start text:name="graphicAC"/><text:span text:style-name="T9"><draw:custom-shape text:anchor-type="as-char" svg:y="0cm" draw:z-index="75" draw:name="Rectangle 17" draw:style-name="gr1" draw:text-style-name="P53" svg:width="0.031cm" svg:height="0.031cm"><text:p/><draw:enhanced-geometry svg:viewBox="0 0 21600 21600" draw:type="rectangle" draw:enhanced-path="M 0 0 L 21600 0 21600 21600 0 21600 0 0 Z N"/></draw:custom-shape></text:span><text:bookmark-end text:name="graphicAC"/><text:span text:style-name="T2"> Detta är den "cut" verktyg. Du kan använda den för att </text:span><text:span text:style-name="T4">skära ett urval</text:span><text:span text:style-name="T2"> av dokumentet och flytta den till en annan plats i texten.Först av allt måste du markera den del av den text du vill ta bort eller flytta. Klicka sedan på ikonen. </text:span></text:p>
      <text:p text:style-name="P1"><text:bookmark-start text:name="graphicAD"/><text:span text:style-name="T9"><draw:custom-shape text:anchor-type="as-char" svg:y="0cm" draw:z-index="76" draw:name="Rectangle 16" draw:style-name="gr1" draw:text-style-name="P53" svg:width="0.031cm" svg:height="0.031cm"><text:p/><draw:enhanced-geometry svg:viewBox="0 0 21600 21600" draw:type="rectangle" draw:enhanced-path="M 0 0 L 21600 0 21600 21600 0 21600 0 0 Z N"/></draw:custom-shape></text:span><text:bookmark-end text:name="graphicAD"/><text:span text:style-name="T2"> Den femte är "kopia" verktyg. Använd den för att </text:span><text:span text:style-name="T4">klistra in ett urval</text:span><text:span text:style-name="T2"> av dokumentet (text och / eller bild) i det aktuella dokumentet eller i en annan en utan att skriva det igen.</text:span></text:p>
      <text:p text:style-name="P5"><text:bookmark-start text:name="graphicAE"/><draw:custom-shape text:anchor-type="as-char" svg:y="0cm" draw:z-index="77" draw:name="Rectangle 15" draw:style-name="gr1" draw:text-style-name="P53" svg:width="0.031cm" svg:height="0.031cm"><text:p/><draw:enhanced-geometry svg:viewBox="0 0 21600 21600" draw:type="rectangle" draw:enhanced-path="M 0 0 L 21600 0 21600 21600 0 21600 0 0 Z N"/></draw:custom-shape><text:bookmark-end text:name="graphicAE"/></text:p>
      <text:p text:style-name="P2">Den sjätte Ikonen är "klistra" verktyg. Du måste sätta in den del av den text som du tidigare har klippts ut eller kopierats. Innan du använder det här verktyget måste du placera pekaren i det område som du vill att texten ska klistras in.</text:p>
      <text:p text:style-name="P5"><text:bookmark-start text:name="graphicAF"/><draw:custom-shape text:anchor-type="as-char" svg:y="0cm" draw:z-index="78" draw:name="Rectangle 14" draw:style-name="gr1" draw:text-style-name="P53" svg:width="0.031cm" svg:height="0.031cm"><text:p/><draw:enhanced-geometry svg:viewBox="0 0 21600 21600" draw:type="rectangle" draw:enhanced-path="M 0 0 L 21600 0 21600 21600 0 21600 0 0 Z N"/></draw:custom-shape><text:bookmark-end text:name="graphicAF"/></text:p>
      <text:p text:style-name="P1"><text:span text:style-name="T2">Pilarna är </text:span><text:span text:style-name="T4">"ångra"</text:span><text:span text:style-name="T2"> och </text:span><text:span text:style-name="T4">"gör om"</text:span><text:span text:style-name="T2"> verktyg. Använd vänsterpilen för att ångra den senaste gjort åtgärder. Till exempel, om du har raderat något och du inte vill, kan du klicka på vänsterpilen för att återställa den inställda innehållet.</text:span></text:p>
      <text:p text:style-name="P1"><text:span text:style-name="T3">Observera: om du sparar dokumentet, minnet av tidigare åtgärder kommer automatiskt att raderas.</text:span><text:span text:style-name="T2"> </text:span><text:span text:style-name="T3">Därför blir det inte möjligt att återställa de åtgärder som gjorts innan du sparar.</text:span><text:span text:style-name="T2"> </text:span></text:p>
      <text:p text:style-name="P8">På högerpilen återställer vad den vänstra pilen har tagits bort. Du kommer att kunna använda den endast om du har använt rätt pilen först. </text:p>
      <text:p text:style-name="P7"><text:bookmark-start text:name="graphicB0"/><text:span text:style-name="T9"><draw:custom-shape text:anchor-type="as-char" svg:y="0cm" draw:z-index="79" draw:name="Rectangle 13" draw:style-name="gr1" draw:text-style-name="P53" svg:width="0.031cm" svg:height="0.031cm"><text:p/><draw:enhanced-geometry svg:viewBox="0 0 21600 21600" draw:type="rectangle" draw:enhanced-path="M 0 0 L 21600 0 21600 21600 0 21600 0 0 Z N"/></draw:custom-shape></text:span><text:bookmark-end text:name="graphicB0"/><text:span text:style-name="T2"> </text:span><text:span text:style-name="T5">Om du klickar på den sista ikonen kan du skriva ut dokumentet.</text:span><text:span text:style-name="T2"> </text:span><text:span text:style-name="T5">Kontrollera att rätt ansluten till en skrivare.</text:span><text:span text:style-name="T2"> </text:span></text:p>
      <text:h text:style-name="Heading_20_1" text:outline-level="1"><text:bookmark text:name="__RefHeading__1904_1631648775"/><text:span text:style-name="T1">11.</text:span><text:span text:style-name="T7"> </text:span><text:span text:style-name="T1">HUR att hantera digital BILDER</text:span><text:span text:style-name="T7"> </text:span><text:bookmark-end text:name="__RefHeading__1904_1631648775"/></text:h>
      <text:p text:style-name="P5"><text:bookmark-start text:name="graphicB1"/><draw:custom-shape text:anchor-type="as-char" svg:y="0cm" draw:z-index="80" draw:name="Rectangle 12" draw:style-name="gr1" draw:text-style-name="P53" svg:width="0.031cm" svg:height="0.031cm"><text:p/><draw:enhanced-geometry svg:viewBox="0 0 21600 21600" draw:type="rectangle" draw:enhanced-path="M 0 0 L 21600 0 21600 21600 0 21600 0 0 Z N"/></draw:custom-shape><text:bookmark-end text:name="graphicB1"/></text:p>
      <text:p text:style-name="P2">Om du vill se dina digitala bilder med Eldy från Square klicka på "nyttiga" och sedan "handlingar". Du kommer att se den här skärmen (bilderna prover)</text:p>
      <text:p text:style-name="P5"><text:bookmark-start text:name="graphicB2"/><draw:custom-shape text:anchor-type="as-char" svg:y="0cm" draw:z-index="81" draw:name="Rectangle 11" draw:style-name="gr1" draw:text-style-name="P53" svg:width="0.031cm" svg:height="0.031cm"><text:p/><draw:enhanced-geometry svg:viewBox="0 0 21600 21600" draw:type="rectangle" draw:enhanced-path="M 0 0 L 21600 0 21600 21600 0 21600 0 0 Z N"/></draw:custom-shape><text:bookmark-end text:name="graphicB2"/></text:p>
      <text:p text:style-name="P2">Om du inte kan se dina bilder, måste du flytta din pilen på "upp" och klicka där. Sök efter foldere där du memorerade dina bilder.</text:p>
      <text:p text:style-name="P2">När du hittar rätt dokument du vill se, välja det. En grön symbol visas:</text:p>
      <text:p text:style-name="P7"><text:bookmark-start text:name="graphicB3"/><text:soft-page-break/><text:span text:style-name="T9"><draw:custom-shape text:anchor-type="as-char" svg:y="0cm" draw:z-index="82" draw:name="Rectangle 10" draw:style-name="gr1" draw:text-style-name="P53" svg:width="0.031cm" svg:height="0.031cm"><text:p/><draw:enhanced-geometry svg:viewBox="0 0 21600 21600" draw:type="rectangle" draw:enhanced-path="M 0 0 L 21600 0 21600 21600 0 21600 0 0 Z N"/></draw:custom-shape></text:span><text:bookmark-end text:name="graphicB3"/><text:span text:style-name="T2"> <text:line-break/></text:span></text:p>
      <text:p text:style-name="P8">Klicka nu på "öppna" och sedan på "ok". </text:p>
      <text:p text:style-name="P5"><text:bookmark-start text:name="graphicB4"/><draw:custom-shape text:anchor-type="as-char" svg:y="0cm" draw:z-index="83" draw:name="Rectangle 9" draw:style-name="gr1" draw:text-style-name="P53" svg:width="0.031cm" svg:height="0.031cm"><text:p/><draw:enhanced-geometry svg:viewBox="0 0 21600 21600" draw:type="rectangle" draw:enhanced-path="M 0 0 L 21600 0 21600 21600 0 21600 0 0 Z N"/></draw:custom-shape><text:bookmark-end text:name="graphicB4"/></text:p>
      <text:p text:style-name="P2">Bläddra bland dina bilder med "bakåt" och "framåt"-knapparna.</text:p>
      <text:p text:style-name="P1"><text:bookmark-start text:name="graphicB5"/><text:span text:style-name="T9"><draw:custom-shape text:anchor-type="as-char" svg:y="0cm" draw:z-index="84" draw:name="Rectangle 8" draw:style-name="gr1" draw:text-style-name="P53" svg:width="0.031cm" svg:height="0.031cm"><text:p/><draw:enhanced-geometry svg:viewBox="0 0 21600 21600" draw:type="rectangle" draw:enhanced-path="M 0 0 L 21600 0 21600 21600 0 21600 0 0 Z N"/></draw:custom-shape></text:span><text:bookmark-end text:name="graphicB5"/><text:span text:style-name="T2"> </text:span></text:p>
      <text:p text:style-name="P2">Om du vill se bilden större eller mindre klicka på "zooma in" och "zooma ut"-knappar</text:p>
      <text:p text:style-name="P1"><text:bookmark-start text:name="graphicB6"/><text:span text:style-name="T9"><draw:custom-shape text:anchor-type="as-char" svg:y="0cm" draw:z-index="85" draw:name="Rectangle 7" draw:style-name="gr1" draw:text-style-name="P53" svg:width="0.031cm" svg:height="0.031cm"><text:p/><draw:enhanced-geometry svg:viewBox="0 0 21600 21600" draw:type="rectangle" draw:enhanced-path="M 0 0 L 21600 0 21600 21600 0 21600 0 0 Z N"/></draw:custom-shape></text:span><text:bookmark-end text:name="graphicB6"/><text:span text:style-name="T2"> </text:span></text:p>
      <text:p text:style-name="P2">Om du vill rotera dina bilder klickar du på "moturs" och "medsols"-knapparna.</text:p>
      <text:p text:style-name="P1"><text:bookmark-start text:name="graphicB7"/><text:span text:style-name="T9"><draw:custom-shape text:anchor-type="as-char" svg:y="0cm" draw:z-index="86" draw:name="Rectangle 6" draw:style-name="gr1" draw:text-style-name="P53" svg:width="0.031cm" svg:height="0.031cm"><text:p/><draw:enhanced-geometry svg:viewBox="0 0 21600 21600" draw:type="rectangle" draw:enhanced-path="M 0 0 L 21600 0 21600 21600 0 21600 0 0 Z N"/></draw:custom-shape></text:span><text:bookmark-end text:name="graphicB7"/><text:span text:style-name="T2"> </text:span></text:p>
      <text:p text:style-name="P2">Om du vill gå tillbaka till miniatyrer, klicka på "bakåt"-knappen.</text:p>
      <text:p text:style-name="P8">Om du vill skriva ut din bild klickar du på "print"-knappen. <text:line-break/><text:line-break/><text:line-break/><text:line-break/><text:line-break/><text:line-break/><text:line-break/><text:line-break/><text:line-break/><text:line-break/><text:line-break/><text:line-break/><text:line-break/></text:p>
      <text:h text:style-name="Heading_20_1" text:outline-level="1"><text:bookmark text:name="__RefHeading__1906_1631648775"/><text:span text:style-name="T1">12. HUR DU SE PROGNOS</text:span><text:span text:style-name="T7"> </text:span><text:bookmark-end text:name="__RefHeading__1906_1631648775"/></text:h>
      <text:p text:style-name="P5"><text:bookmark-start text:name="graphicB8"/><draw:custom-shape text:anchor-type="as-char" svg:y="0cm" draw:z-index="87" draw:name="Rectangle 5" draw:style-name="gr1" draw:text-style-name="P53" svg:width="0.031cm" svg:height="0.031cm"><text:p/><draw:enhanced-geometry svg:viewBox="0 0 21600 21600" draw:type="rectangle" draw:enhanced-path="M 0 0 L 21600 0 21600 21600 0 21600 0 0 Z N"/></draw:custom-shape><text:bookmark-end text:name="graphicB8"/></text:p>
      <text:p text:style-name="P2">I den italienska versionen av Eldy 2,2, om du vill se väderprognosen med Eldy, från Square välj "Användbara verktyg", klicka sedan på "väder"-knappen. </text:p>
      <text:p text:style-name="P2">Du ser en skärm så här:</text:p>
      <text:p text:style-name="P2"> </text:p>
      <text:p text:style-name="P5"><text:bookmark-start text:name="graphicB9"/><draw:custom-shape text:anchor-type="as-char" svg:y="0cm" draw:z-index="88" draw:name="Rectangle 4" draw:style-name="gr1" draw:text-style-name="P53" svg:width="0.031cm" svg:height="0.031cm"><text:p/><draw:enhanced-geometry svg:viewBox="0 0 21600 21600" draw:type="rectangle" draw:enhanced-path="M 0 0 L 21600 0 21600 21600 0 21600 0 0 Z N"/></draw:custom-shape><text:bookmark-end text:name="graphicB9"/></text:p>
      <text:p text:style-name="P2">Du kan läsa de nuvarande villkoren för din stad, prognosen för senare under dagen eller i morgon. </text:p>
      <text:p text:style-name="P2">Du kan ha väderprognosen för varje stad i Italien. Om du vill ha uppgifter om en annan stad, klicka på fältet bredvid "hur är vädret i:" och välj den stad du är intresserad </text:p>
      <text:h text:style-name="Heading_20_1" text:outline-level="1"><text:bookmark text:name="__RefHeading__1908_1631648775"/><text:soft-page-break/><text:span text:style-name="T1">13.</text:span><text:span text:style-name="T7"> </text:span><text:span text:style-name="T1">MINIRÄKNARE</text:span><text:bookmark-end text:name="__RefHeading__1908_1631648775"/></text:h>
      <text:p text:style-name="P2">I versioner skiljer sig från den italienska ett, i stället för väder hittar du ett mycket användbart program.</text:p>
      <text:p text:style-name="P2">Från torget, klicka bara på "Användbara verktyg" en då "Calculator".</text:p>
      <text:p text:style-name="P2">Du kommer att se detta på skärmen:</text:p>
      <text:p text:style-name="P5"><text:bookmark-start text:name="graphicBA"/><draw:custom-shape text:anchor-type="as-char" svg:y="0cm" draw:z-index="89" draw:name="Rectangle 3" draw:style-name="gr1" draw:text-style-name="P53" svg:width="0.031cm" svg:height="0.031cm"><text:p/><draw:enhanced-geometry svg:viewBox="0 0 21600 21600" draw:type="rectangle" draw:enhanced-path="M 0 0 L 21600 0 21600 21600 0 21600 0 0 Z N"/></draw:custom-shape><text:bookmark-end text:name="graphicBA"/></text:p>
      <text:p text:style-name="P8">I den italienska versionen har du oddsuträknare också med ytterligare ett alternativ i "användbart verktyg" sidan. <text:line-break/><text:line-break/></text:p>
      <text:h text:style-name="Heading_20_1" text:outline-level="1"><text:bookmark text:name="__RefHeading__1910_1631648775"/><text:span text:style-name="T1">14.</text:span><text:span text:style-name="T7"> </text:span><text:span text:style-name="T1">HUR videocall</text:span><text:span text:style-name="T7"> </text:span><text:bookmark-end text:name="__RefHeading__1910_1631648775"/></text:h>
      <text:p text:style-name="P1"><text:bookmark-start text:name="graphicBB"/><text:span text:style-name="T9"><draw:custom-shape text:anchor-type="as-char" svg:y="0cm" draw:z-index="90" draw:name="Rectangle 2" draw:style-name="gr1" draw:text-style-name="P53" svg:width="0.031cm" svg:height="0.031cm"><text:p/><draw:enhanced-geometry svg:viewBox="0 0 21600 21600" draw:type="rectangle" draw:enhanced-path="M 0 0 L 21600 0 21600 21600 0 21600 0 0 Z N"/></draw:custom-shape></text:span><text:bookmark-end text:name="graphicBB"/><text:span text:style-name="T2"> Med Eldy du kan även använda videokonferens. Klicka bara på "Användbara Verktyg" och sedan "Skype", såsom framgår av bilden nedan:</text:span></text:p>
      <text:p text:style-name="P2">Du kommer att kunna använda Skype på ett enkelt sätt att ringa ett telefonnummer eller videocall dina anhöriga.</text:p>
      <text:p text:style-name="P1"><text:bookmark-start text:name="graphicBC"/><text:span text:style-name="T9"><draw:custom-shape text:anchor-type="as-char" svg:y="0cm" draw:z-index="91" draw:name="Rectangle 1" draw:style-name="gr1" draw:text-style-name="P53" svg:width="0.031cm" svg:height="0.031cm"><text:p/><draw:enhanced-geometry svg:viewBox="0 0 21600 21600" draw:type="rectangle" draw:enhanced-path="M 0 0 L 21600 0 21600 21600 0 21600 0 0 Z N"/></draw:custom-shape></text:span><text:bookmark-end text:name="graphicBC"/><text:span text:style-name="T2"> </text:span></text:p>
      <text:p text:style-name="P2">Var försiktig: är mycket viktigt att Skype är aktiv på din dator och tillåter Eldy använda d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it" fo:country="IT"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sv" fo:country="SE"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847cm" fo:margin-bottom="0cm" fo:keep-together="always" fo:keep-with-next="always"/>
      <style:text-properties fo:color="#376092" style:font-name="Cambria"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fo:keep-together="always" fo:keep-with-next="always"/>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fo:keep-together="always" fo:keep-with-next="always"/>
      <style:text-properties fo:color="#4f81bd" style:font-name="Cambria" fo:font-weight="bold" style:font-name-asian="Times New Roman" style:font-weight-asian="bold" style:font-name-complex="Times New Roman" style:font-weight-complex="bold"/>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OC_20_Heading" style:display-name="TOC Heading" style:family="paragraph" style:parent-style-name="Heading_20_1" style:next-style-name="Standard" style:default-outline-level="" style:list-style-name="">
      <style:text-properties fo:language="en" fo:country="US"/>
    </style:style>
    <style:style style:name="Contents_20_1" style:display-name="Contents 1" style:family="paragraph" style:parent-style-name="Standard" style:next-style-name="Standard" style:class="index">
      <style:paragraph-properties fo:margin-top="0cm" fo:margin-bottom="0.176cm"/>
    </style:style>
    <style:style style:name="Contents_20_2" style:display-name="Contents 2" style:family="paragraph" style:parent-style-name="Standard" style:next-style-name="Standard" style:class="index">
      <style:paragraph-properties fo:margin-left="0.388cm" fo:margin-right="0cm" fo:margin-top="0cm" fo:margin-bottom="0.176cm" fo:text-indent="0cm" style:auto-text-indent="false"/>
    </style:style>
    <style:style style:name="Contents_20_3" style:display-name="Contents 3" style:family="paragraph" style:parent-style-name="Standard" style:next-style-name="Standard" style:class="index">
      <style:paragraph-properties fo:margin-left="0.776cm" fo:margin-right="0cm" fo:margin-top="0cm" fo:margin-bottom="0.176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Default_20_Paragraph_20_Font" style:display-name="Default Paragraph Font" style:family="text"/>
    <style:style style:name="apple-style-span" style:family="text" style:parent-style-name="Default_20_Paragraph_20_Fon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Balloon_20_Text_20_Char" style:display-name="Balloon Text Char" style:family="text">
      <style:text-properties style:font-name="Tahoma" fo:font-size="8pt" style:font-size-asian="8pt" style:font-name-complex="Tahoma" style:font-size-complex="8pt"/>
    </style:style>
    <style:style style:name="Heading_20_1_20_Char" style:display-name="Heading 1 Char" style:family="text">
      <style:text-properties fo:color="#376092" style:font-name="Cambria" fo:font-size="14pt" fo:font-weight="bold" style:font-name-asian="Times New Roman" style:font-size-asian="14pt" style:font-weight-asian="bold" style:font-name-complex="Times New Roman" style:font-size-complex="14pt" style:font-weight-complex="bold"/>
    </style:style>
    <style:style style:name="Heading_20_2_20_Char" style:display-name="Heading 2 Char" style:family="tex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Heading_20_3_20_Char" style:display-name="Heading 3 Char" style:family="text">
      <style:text-properties fo:color="#4f81bd" style:font-name="Cambria" fo:font-weight="bold" style:font-name-asian="Times New Roman" style:font-weight-asian="bold" style:font-name-complex="Times New Roma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2.699cm" fo:page-height="34.699cm" style:num-format="1" style:print-orientation="portrait" fo:margin-top="2.499cm" fo:margin-bottom="2.499cm" fo:margin-left="2.499cm" fo:margin-right="2.499cm" style:shadow="none"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xander</meta:initial-creator>
    <meta:creation-date>2010-05-09T22:58:00</meta:creation-date>
    <dc:date>2010-05-13T09:45:01.35</dc:date>
    <meta:editing-cycles>3</meta:editing-cycles>
    <meta:editing-duration>PT574H15M05S</meta:editing-duration>
    <meta:generator>OpenOffice.org/3.2$Win32 OpenOffice.org_project/320m12$Build-9483</meta:generator>
    <meta:document-statistic meta:table-count="0" meta:image-count="0" meta:object-count="0" meta:page-count="16" meta:paragraph-count="361" meta:word-count="4259" meta:character-count="24347"/>
  </office:meta>
</office:document-meta>
</file>